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2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rial CE" svg:font-family="'Arial CE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8.467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.101cm" fo:margin-bottom="0cm" fo:text-align="center" style:justify-single-word="false"/>
      <style:text-properties fo:font-size="12pt" fo:font-weight="bold"/>
    </style:style>
    <style:style style:name="P6" style:family="paragraph" style:parent-style-name="Standard" style:master-page-name="">
      <style:paragraph-properties fo:margin-top="0.101cm" fo:margin-bottom="0cm" fo:text-align="center" style:justify-single-word="false" style:page-number="auto"/>
      <style:text-properties fo:font-size="12pt" fo:font-weight="bold"/>
    </style:style>
    <style:style style:name="P7" style:family="paragraph" style:parent-style-name="Punkt">
      <style:paragraph-properties fo:margin-left="1.085cm" fo:margin-right="0cm" fo:text-indent="-0.559cm" style:auto-text-indent="false"/>
      <style:text-properties fo:color="#000000" style:font-name="Times New Roman1" fo:font-size="12pt" style:font-size-asian="12pt" style:font-size-complex="12pt"/>
    </style:style>
    <style:style style:name="P8" style:family="paragraph" style:parent-style-name="Punkt">
      <style:paragraph-properties fo:margin-left="1.085cm" fo:margin-right="0cm" fo:text-indent="-0.559cm" style:auto-text-indent="false"/>
      <style:text-properties fo:font-size="12pt" style:font-size-asian="12pt" style:font-size-complex="12pt"/>
    </style:style>
    <style:style style:name="P9" style:family="paragraph" style:parent-style-name="Punkt">
      <style:paragraph-properties fo:margin-left="1.085cm" fo:margin-right="0cm" fo:text-indent="-0.559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3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1" fo:font-size="12pt" fo:letter-spacing="-0.014cm" style:font-name-asian="Times New Roman1" style:font-size-asian="12pt" style:font-name-complex="Times New Roman1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1" fo:font-size="12pt" fo:letter-spacing="normal" style:font-name-asian="Times New Roman1" style:font-size-asian="12pt" style:font-name-complex="Times New Roman1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fo:language="pl" fo:country="P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.494cm" fo:margin-bottom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494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Text_20_body_20_indent">
      <style:text-properties fo:font-size="12pt" style:font-size-asian="12pt" style:font-size-complex="12pt"/>
    </style:style>
    <style:style style:name="P25" style:family="paragraph" style:parent-style-name="Ustęp">
      <style:text-properties fo:color="#000000" style:font-name="Times New Roman1" fo:font-size="12pt" style:font-size-asian="12pt" style:font-size-complex="12pt"/>
    </style:style>
    <style:style style:name="P26" style:family="paragraph" style:parent-style-name="Ustęp">
      <style:text-properties fo:color="#000000" style:font-name="Times New Roman1" fo:font-size="12pt" fo:font-weight="normal" style:font-size-asian="12pt" style:font-size-complex="12pt"/>
    </style:style>
    <style:style style:name="P27" style:family="paragraph" style:parent-style-name="Ustęp">
      <style:text-properties fo:font-size="12pt" style:font-size-asian="12pt" style:font-size-complex="12pt"/>
    </style:style>
    <style:style style:name="P28" style:family="paragraph" style:parent-style-name="Paragraf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9" style:family="paragraph" style:parent-style-name="Punkt">
      <style:paragraph-properties fo:margin-left="1.058cm" fo:margin-right="0cm" fo:text-indent="-0.559cm" style:auto-text-indent="false"/>
      <style:text-properties fo:font-size="12pt" style:font-size-asian="12pt" style:font-size-complex="12pt"/>
    </style:style>
    <style:style style:name="P30" style:family="paragraph" style:parent-style-name="Paragraf">
      <style:text-properties fo:font-size="12pt" style:font-size-asian="12pt" style:font-size-complex="12pt"/>
    </style:style>
    <style:style style:name="P31" style:family="paragraph" style:parent-style-name="Paragraf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Paragraf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Podpunkt">
      <style:text-properties fo:font-size="12pt" style:font-size-asian="12pt" style:font-size-complex="12pt"/>
    </style:style>
    <style:style style:name="P34" style:family="paragraph" style:parent-style-name="Podpunkt">
      <style:paragraph-properties fo:margin-left="1.799cm" fo:margin-right="0cm" fo:text-indent="-0.529cm" style:auto-text-indent="false"/>
      <style:text-properties fo:font-size="12pt" style:font-size-asian="12pt" style:font-size-complex="12pt"/>
    </style:style>
    <style:style style:name="P35" style:family="paragraph" style:parent-style-name="Podpunkt">
      <style:paragraph-properties fo:margin-left="1.085cm" fo:margin-right="0cm" fo:text-indent="-0.529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Podpunkt">
      <style:paragraph-properties fo:margin-left="1.032cm" fo:margin-right="0cm" fo:text-indent="-0.529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Standard" style:master-page-name="Standard">
      <style:paragraph-properties fo:margin-left="7.971cm" fo:margin-right="0cm" fo:text-align="justify" style:justify-single-word="false" fo:text-indent="0cm" style:auto-text-indent="false" style:page-number="auto"/>
      <style:text-properties fo:font-size="12pt" fo:font-style="italic" fo:font-weight="normal"/>
    </style:style>
    <style:style style:name="P38" style:family="paragraph" style:parent-style-name="Standard" style:list-style-name="L94">
      <style:paragraph-properties fo:text-align="justify" style:justify-single-word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" style:family="paragraph" style:parent-style-name="Standard" style:list-style-name="L96">
      <style:paragraph-properties fo:text-align="justify" style:justify-single-word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" style:family="paragraph" style:parent-style-name="Standard" style:list-style-name="L106">
      <style:paragraph-properties fo:text-align="justify" style:justify-single-word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" style:family="paragraph" style:parent-style-name="Standard" style:list-style-name="L151">
      <style:paragraph-properties fo:text-align="justify" style:justify-single-word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" style:family="paragraph" style:parent-style-name="Standard" style:list-style-name="L154">
      <style:paragraph-properties fo:text-align="justify" style:justify-single-word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" style:family="paragraph" style:parent-style-name="Standard" style:list-style-name="L161">
      <style:paragraph-properties fo:text-align="justify" style:justify-single-word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" style:family="paragraph" style:parent-style-name="Standard" style:list-style-name="L104">
      <style:paragraph-properties fo:text-align="justify" style:justify-single-word="false">
        <style:tab-stops/>
      </style:paragraph-properties>
      <style:text-properties fo:color="#000000" style:font-name="Times New Roman2" fo:font-size="12pt" style:font-size-asian="12pt" style:font-size-complex="12pt"/>
    </style:style>
    <style:style style:name="P45" style:family="paragraph" style:parent-style-name="Standard" style:list-style-name="L105">
      <style:paragraph-properties fo:text-align="justify" style:justify-single-word="false">
        <style:tab-stops/>
      </style:paragraph-properties>
      <style:text-properties fo:color="#000000" style:font-name="Times New Roman2" fo:font-size="12pt" style:font-size-asian="12pt" style:font-size-complex="12pt"/>
    </style:style>
    <style:style style:name="P46" style:family="paragraph" style:parent-style-name="Standard" style:list-style-name="L106">
      <style:paragraph-properties fo:text-align="justify" style:justify-single-word="false">
        <style:tab-stops/>
      </style:paragraph-properties>
      <style:text-properties fo:color="#000000" style:font-name="Arial CE" fo:font-size="12pt" style:font-size-asian="12pt" style:font-size-complex="12pt"/>
    </style:style>
    <style:style style:name="P47" style:family="paragraph" style:parent-style-name="Standard" style:list-style-name="L94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L96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L154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L155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L159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L159">
      <style:paragraph-properties fo:text-align="justify" style:justify-single-word="false">
        <style:tab-stops/>
      </style:paragraph-properties>
      <style:text-properties style:font-name="Arial CE" fo:font-size="12pt" style:font-size-asian="12pt" style:font-size-complex="12pt"/>
    </style:style>
    <style:style style:name="P53" style:family="paragraph" style:parent-style-name="Standard" style:list-style-name="L3">
      <style:paragraph-properties fo:margin-top="0.101cm" fo:margin-bottom="0cm"/>
      <style:text-properties fo:font-size="12pt" style:font-size-asian="12pt" style:font-size-complex="12pt"/>
    </style:style>
    <style:style style:name="P54" style:family="paragraph" style:parent-style-name="Standard" style:list-style-name="L30">
      <style:paragraph-properties fo:margin-left="0cm" fo:margin-right="5.997cm" fo:text-indent="0cm" style:auto-text-indent="false"/>
      <style:text-properties fo:color="#000000" style:font-name="Times New Roman1" fo:font-size="12pt" style:font-size-asian="12pt" style:font-size-complex="12pt"/>
    </style:style>
    <style:style style:name="P55" style:family="paragraph" style:parent-style-name="Standard" style:list-style-name="L152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6" style:family="paragraph" style:parent-style-name="Standard" style:list-style-name="L153">
      <style:paragraph-properties fo:margin-left="0.494cm" fo:margin-right="0cm" fo:text-align="justify" style:justify-single-word="false" fo:text-indent="-0.494cm" style:auto-text-indent="false"/>
      <style:text-properties fo:color="#000000" style:font-name="Times New Roman1" fo:font-size="12pt" style:font-size-asian="12pt" style:font-size-complex="12pt"/>
    </style:style>
    <style:style style:name="P57" style:family="paragraph" style:parent-style-name="Standard" style:list-style-name="L160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8" style:family="paragraph" style:parent-style-name="Standard" style:list-style-name="L160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Arial CE" fo:font-size="12pt" style:font-size-asian="12pt" style:font-size-complex="12pt"/>
    </style:style>
    <style:style style:name="P59" style:family="paragraph" style:parent-style-name="Standard" style:list-style-name="L160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 style:list-style-name="L86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Text_20_body" style:list-style-name="L92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Text_20_body" style:list-style-name="L101">
      <style:paragraph-properties fo:text-align="start" style:justify-single-word="false"/>
      <style:text-properties fo:font-size="12pt" style:font-size-asian="12pt" style:font-size-complex="12pt"/>
    </style:style>
    <style:style style:name="P63" style:family="paragraph" style:parent-style-name="Text_20_body" style:list-style-name="L87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64" style:family="paragraph" style:parent-style-name="Text_20_body" style:list-style-name="L92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65" style:family="paragraph" style:parent-style-name="Text_20_body" style:list-style-name="L99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66" style:family="paragraph" style:parent-style-name="Text_20_body" style:list-style-name="L102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67" style:family="paragraph" style:parent-style-name="Text_20_body" style:list-style-name="L103">
      <style:paragraph-properties fo:line-height="130%" fo:text-align="justify" style:justify-single-word="false"/>
      <style:text-properties fo:color="#000000" style:font-name="Times New Roman1" fo:font-size="12pt" style:font-size-asian="12pt" style:font-size-complex="12pt"/>
    </style:style>
    <style:style style:name="P68" style:family="paragraph" style:parent-style-name="Text_20_body" style:list-style-name="L140">
      <style:paragraph-properties fo:text-align="justify" style:justify-single-word="false"/>
      <style:text-properties fo:color="#000000" style:font-name="Times New Roman1" fo:font-size="12pt" fo:letter-spacing="0.002cm" style:font-name-asian="Times New Roman1" style:font-size-asian="12pt" style:font-name-complex="Times New Roman1" style:font-size-complex="12pt"/>
    </style:style>
    <style:style style:name="P69" style:family="paragraph" style:parent-style-name="Text_20_body" style:list-style-name="L140">
      <style:text-properties fo:color="#000000" style:font-name="Times New Roman1" fo:font-size="12pt" fo:letter-spacing="0.002cm" style:font-name-asian="Times New Roman1" style:font-size-asian="12pt" style:font-name-complex="Times New Roman1" style:font-size-complex="12pt"/>
    </style:style>
    <style:style style:name="P70" style:family="paragraph" style:parent-style-name="Text_20_body" style:list-style-name="L145">
      <style:paragraph-properties fo:text-align="justify" style:justify-single-word="false"/>
      <style:text-properties fo:color="#000000" style:font-name="Times New Roman1" fo:font-size="12pt" fo:letter-spacing="normal" style:font-name-asian="Times New Roman1" style:font-size-asian="12pt" style:font-name-complex="Times New Roman1" style:font-size-complex="12pt"/>
    </style:style>
    <style:style style:name="P71" style:family="paragraph" style:parent-style-name="Text_20_body" style:list-style-name="L145">
      <style:text-properties fo:color="#000000" style:font-name="Times New Roman1" fo:font-size="12pt" fo:letter-spacing="normal" style:font-name-asian="Times New Roman1" style:font-size-asian="12pt" style:font-name-complex="Times New Roman1" style:font-size-complex="12pt"/>
    </style:style>
    <style:style style:name="P72" style:family="paragraph" style:parent-style-name="Text_20_body" style:list-style-name="L92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73" style:family="paragraph" style:parent-style-name="Text_20_body" style:list-style-name="L100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74" style:family="paragraph" style:parent-style-name="Text_20_body" style:list-style-name="L15">
      <style:paragraph-properties fo:margin-left="0cm" fo:margin-right="0cm" fo:margin-top="0.494cm" fo:margin-bottom="0cm" fo:text-indent="0cm" style:auto-text-indent="false"/>
      <style:text-properties fo:color="#000000" fo:font-size="12pt" style:font-size-asian="12pt" style:font-size-complex="12pt"/>
    </style:style>
    <style:style style:name="P75" style:family="paragraph" style:parent-style-name="Text_20_body" style:list-style-name="L16">
      <style:paragraph-properties fo:margin-left="0cm" fo:margin-right="0cm" fo:margin-top="0.494cm" fo:margin-bottom="0cm" fo:text-indent="0cm" style:auto-text-indent="false"/>
      <style:text-properties fo:color="#000000" fo:font-size="12pt" style:font-size-asian="12pt" style:font-size-complex="12pt"/>
    </style:style>
    <style:style style:name="P76" style:family="paragraph" style:parent-style-name="Text_20_body" style:list-style-name="L17">
      <style:paragraph-properties fo:margin-left="0cm" fo:margin-right="0cm" fo:margin-top="0.494cm" fo:margin-bottom="0cm" fo:text-indent="0cm" style:auto-text-indent="false"/>
      <style:text-properties fo:color="#000000" fo:font-size="12pt" style:font-size-asian="12pt" style:font-size-complex="12pt"/>
    </style:style>
    <style:style style:name="P77" style:family="paragraph" style:parent-style-name="Text_20_body" style:list-style-name="L18">
      <style:paragraph-properties fo:margin-left="0cm" fo:margin-right="0cm" fo:margin-top="0.494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8" style:family="paragraph" style:parent-style-name="Text_20_body" style:list-style-name="L88">
      <style:paragraph-properties fo:margin-left="0cm" fo:margin-right="0cm" fo:margin-top="0.494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9" style:family="paragraph" style:parent-style-name="Moje_20_wcięcie2" style:list-style-name="L156">
      <style:paragraph-properties fo:margin-left="0cm" fo:margin-right="0cm" fo:text-indent="0cm" style:auto-text-indent="false">
        <style:tab-stops/>
      </style:paragraph-properties>
      <style:text-properties fo:color="#000000" style:font-name="Times New Roman1" fo:font-size="12pt" fo:letter-spacing="0.004cm" style:font-name-asian="Times New Roman1" style:font-size-asian="12pt" style:font-name-complex="Times New Roman1" style:font-size-complex="12pt"/>
    </style:style>
    <style:style style:name="P80" style:family="paragraph" style:parent-style-name="Moje_20_wcięcie2" style:list-style-name="L157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Ustęp" style:list-style-name="L2">
      <style:text-properties fo:font-size="12pt" style:font-size-asian="12pt" style:font-size-complex="12pt"/>
    </style:style>
    <style:style style:name="P82" style:family="paragraph" style:parent-style-name="Ustęp" style:list-style-name="L4">
      <style:text-properties fo:font-size="12pt" style:font-size-asian="12pt" style:font-size-complex="12pt"/>
    </style:style>
    <style:style style:name="P83" style:family="paragraph" style:parent-style-name="Ustęp" style:list-style-name="L6">
      <style:text-properties fo:font-size="12pt" style:font-size-asian="12pt" style:font-size-complex="12pt"/>
    </style:style>
    <style:style style:name="P84" style:family="paragraph" style:parent-style-name="Ustęp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Ustęp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86" style:family="paragraph" style:parent-style-name="Ustęp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87" style:family="paragraph" style:parent-style-name="Ustęp" style:list-style-name="L19">
      <style:text-properties fo:font-size="12pt" style:font-size-asian="12pt" style:font-size-complex="12pt"/>
    </style:style>
    <style:style style:name="P88" style:family="paragraph" style:parent-style-name="Ustęp" style:list-style-name="L22">
      <style:text-properties fo:font-size="12pt" style:font-size-asian="12pt" style:font-size-complex="12pt"/>
    </style:style>
    <style:style style:name="P89" style:family="paragraph" style:parent-style-name="Ustęp" style:list-style-name="L24">
      <style:text-properties fo:font-size="12pt" style:font-size-asian="12pt" style:font-size-complex="12pt"/>
    </style:style>
    <style:style style:name="P90" style:family="paragraph" style:parent-style-name="Ustęp" style:list-style-name="L26">
      <style:text-properties fo:font-size="12pt" style:font-size-asian="12pt" style:font-size-complex="12pt"/>
    </style:style>
    <style:style style:name="P91" style:family="paragraph" style:parent-style-name="Ustęp" style:list-style-name="L27">
      <style:text-properties fo:font-size="12pt" style:font-size-asian="12pt" style:font-size-complex="12pt"/>
    </style:style>
    <style:style style:name="P92" style:family="paragraph" style:parent-style-name="Ustęp" style:list-style-name="L32">
      <style:text-properties fo:font-size="12pt" style:font-size-asian="12pt" style:font-size-complex="12pt"/>
    </style:style>
    <style:style style:name="P93" style:family="paragraph" style:parent-style-name="Ustęp" style:list-style-name="L37">
      <style:text-properties fo:font-size="12pt" style:font-size-asian="12pt" style:font-size-complex="12pt"/>
    </style:style>
    <style:style style:name="P94" style:family="paragraph" style:parent-style-name="Ustęp" style:list-style-name="L39">
      <style:text-properties fo:font-size="12pt" style:font-size-asian="12pt" style:font-size-complex="12pt"/>
    </style:style>
    <style:style style:name="P95" style:family="paragraph" style:parent-style-name="Ustęp" style:list-style-name="L40">
      <style:text-properties fo:font-size="12pt" style:font-size-asian="12pt" style:font-size-complex="12pt"/>
    </style:style>
    <style:style style:name="P96" style:family="paragraph" style:parent-style-name="Ustęp" style:list-style-name="L44">
      <style:text-properties fo:font-size="12pt" style:font-size-asian="12pt" style:font-size-complex="12pt"/>
    </style:style>
    <style:style style:name="P97" style:family="paragraph" style:parent-style-name="Ustęp" style:list-style-name="L46">
      <style:text-properties fo:font-size="12pt" style:font-size-asian="12pt" style:font-size-complex="12pt"/>
    </style:style>
    <style:style style:name="P98" style:family="paragraph" style:parent-style-name="Ustęp" style:list-style-name="L50">
      <style:text-properties fo:font-size="12pt" style:font-size-asian="12pt" style:font-size-complex="12pt"/>
    </style:style>
    <style:style style:name="P99" style:family="paragraph" style:parent-style-name="Ustęp" style:list-style-name="L52">
      <style:text-properties fo:font-size="12pt" style:font-size-asian="12pt" style:font-size-complex="12pt"/>
    </style:style>
    <style:style style:name="P100" style:family="paragraph" style:parent-style-name="Ustęp" style:list-style-name="L53">
      <style:text-properties fo:font-size="12pt" style:font-size-asian="12pt" style:font-size-complex="12pt"/>
    </style:style>
    <style:style style:name="P101" style:family="paragraph" style:parent-style-name="Ustęp" style:list-style-name="L55">
      <style:text-properties fo:font-size="12pt" style:font-size-asian="12pt" style:font-size-complex="12pt"/>
    </style:style>
    <style:style style:name="P102" style:family="paragraph" style:parent-style-name="Ustęp" style:list-style-name="L56">
      <style:text-properties fo:font-size="12pt" style:font-size-asian="12pt" style:font-size-complex="12pt"/>
    </style:style>
    <style:style style:name="P103" style:family="paragraph" style:parent-style-name="Ustęp" style:list-style-name="L59">
      <style:text-properties fo:font-size="12pt" style:font-size-asian="12pt" style:font-size-complex="12pt"/>
    </style:style>
    <style:style style:name="P104" style:family="paragraph" style:parent-style-name="Ustęp" style:list-style-name="L60">
      <style:text-properties fo:font-size="12pt" style:font-size-asian="12pt" style:font-size-complex="12pt"/>
    </style:style>
    <style:style style:name="P105" style:family="paragraph" style:parent-style-name="Ustęp" style:list-style-name="L62">
      <style:text-properties fo:font-size="12pt" style:font-size-asian="12pt" style:font-size-complex="12pt"/>
    </style:style>
    <style:style style:name="P106" style:family="paragraph" style:parent-style-name="Ustęp" style:list-style-name="L63">
      <style:text-properties fo:font-size="12pt" style:font-size-asian="12pt" style:font-size-complex="12pt"/>
    </style:style>
    <style:style style:name="P107" style:family="paragraph" style:parent-style-name="Ustęp" style:list-style-name="L65">
      <style:text-properties fo:font-size="12pt" style:font-size-asian="12pt" style:font-size-complex="12pt"/>
    </style:style>
    <style:style style:name="P108" style:family="paragraph" style:parent-style-name="Ustęp" style:list-style-name="L66">
      <style:text-properties fo:font-size="12pt" style:font-size-asian="12pt" style:font-size-complex="12pt"/>
    </style:style>
    <style:style style:name="P109" style:family="paragraph" style:parent-style-name="Ustęp" style:list-style-name="L69">
      <style:text-properties fo:font-size="12pt" style:font-size-asian="12pt" style:font-size-complex="12pt"/>
    </style:style>
    <style:style style:name="P110" style:family="paragraph" style:parent-style-name="Ustęp" style:list-style-name="L70">
      <style:text-properties fo:font-size="12pt" style:font-size-asian="12pt" style:font-size-complex="12pt"/>
    </style:style>
    <style:style style:name="P111" style:family="paragraph" style:parent-style-name="Ustęp" style:list-style-name="L71">
      <style:text-properties fo:font-size="12pt" style:font-size-asian="12pt" style:font-size-complex="12pt"/>
    </style:style>
    <style:style style:name="P112" style:family="paragraph" style:parent-style-name="Ustęp" style:list-style-name="L72">
      <style:text-properties fo:font-size="12pt" style:font-size-asian="12pt" style:font-size-complex="12pt"/>
    </style:style>
    <style:style style:name="P113" style:family="paragraph" style:parent-style-name="Ustęp" style:list-style-name="L73">
      <style:text-properties fo:font-size="12pt" style:font-size-asian="12pt" style:font-size-complex="12pt"/>
    </style:style>
    <style:style style:name="P114" style:family="paragraph" style:parent-style-name="Ustęp" style:list-style-name="L74">
      <style:text-properties fo:font-size="12pt" style:font-size-asian="12pt" style:font-size-complex="12pt"/>
    </style:style>
    <style:style style:name="P115" style:family="paragraph" style:parent-style-name="Ustęp" style:list-style-name="L76">
      <style:text-properties fo:font-size="12pt" style:font-size-asian="12pt" style:font-size-complex="12pt"/>
    </style:style>
    <style:style style:name="P116" style:family="paragraph" style:parent-style-name="Ustęp" style:list-style-name="L77">
      <style:text-properties fo:font-size="12pt" style:font-size-asian="12pt" style:font-size-complex="12pt"/>
    </style:style>
    <style:style style:name="P117" style:family="paragraph" style:parent-style-name="Ustęp" style:list-style-name="L78">
      <style:text-properties fo:font-size="12pt" style:font-size-asian="12pt" style:font-size-complex="12pt"/>
    </style:style>
    <style:style style:name="P118" style:family="paragraph" style:parent-style-name="Ustęp" style:list-style-name="L80">
      <style:text-properties fo:font-size="12pt" style:font-size-asian="12pt" style:font-size-complex="12pt"/>
    </style:style>
    <style:style style:name="P119" style:family="paragraph" style:parent-style-name="Ustęp" style:list-style-name="L82">
      <style:text-properties fo:font-size="12pt" style:font-size-asian="12pt" style:font-size-complex="12pt"/>
    </style:style>
    <style:style style:name="P120" style:family="paragraph" style:parent-style-name="Ustęp" style:list-style-name="L86">
      <style:text-properties fo:font-size="12pt" style:font-size-asian="12pt" style:font-size-complex="12pt"/>
    </style:style>
    <style:style style:name="P121" style:family="paragraph" style:parent-style-name="Ustęp" style:list-style-name="L89">
      <style:text-properties fo:font-size="12pt" style:font-size-asian="12pt" style:font-size-complex="12pt"/>
    </style:style>
    <style:style style:name="P122" style:family="paragraph" style:parent-style-name="Ustęp" style:list-style-name="L91">
      <style:text-properties fo:font-size="12pt" style:font-size-asian="12pt" style:font-size-complex="12pt"/>
    </style:style>
    <style:style style:name="P123" style:family="paragraph" style:parent-style-name="Ustęp" style:list-style-name="L95">
      <style:text-properties fo:font-size="12pt" style:font-size-asian="12pt" style:font-size-complex="12pt"/>
    </style:style>
    <style:style style:name="P124" style:family="paragraph" style:parent-style-name="Ustęp" style:list-style-name="L96">
      <style:text-properties fo:font-size="12pt" style:font-size-asian="12pt" style:font-size-complex="12pt"/>
    </style:style>
    <style:style style:name="P125" style:family="paragraph" style:parent-style-name="Ustęp" style:list-style-name="L106">
      <style:text-properties fo:font-size="12pt" style:font-size-asian="12pt" style:font-size-complex="12pt"/>
    </style:style>
    <style:style style:name="P126" style:family="paragraph" style:parent-style-name="Ustęp" style:list-style-name="L107">
      <style:text-properties fo:font-size="12pt" style:font-size-asian="12pt" style:font-size-complex="12pt"/>
    </style:style>
    <style:style style:name="P127" style:family="paragraph" style:parent-style-name="Ustęp" style:list-style-name="L110">
      <style:text-properties fo:font-size="12pt" style:font-size-asian="12pt" style:font-size-complex="12pt"/>
    </style:style>
    <style:style style:name="P128" style:family="paragraph" style:parent-style-name="Ustęp" style:list-style-name="L112">
      <style:text-properties fo:font-size="12pt" style:font-size-asian="12pt" style:font-size-complex="12pt"/>
    </style:style>
    <style:style style:name="P129" style:family="paragraph" style:parent-style-name="Ustęp" style:list-style-name="L113">
      <style:text-properties fo:font-size="12pt" style:font-size-asian="12pt" style:font-size-complex="12pt"/>
    </style:style>
    <style:style style:name="P130" style:family="paragraph" style:parent-style-name="Ustęp" style:list-style-name="L115">
      <style:text-properties fo:font-size="12pt" style:font-size-asian="12pt" style:font-size-complex="12pt"/>
    </style:style>
    <style:style style:name="P131" style:family="paragraph" style:parent-style-name="Ustęp" style:list-style-name="L117">
      <style:text-properties fo:font-size="12pt" style:font-size-asian="12pt" style:font-size-complex="12pt"/>
    </style:style>
    <style:style style:name="P132" style:family="paragraph" style:parent-style-name="Ustęp" style:list-style-name="L118">
      <style:text-properties fo:font-size="12pt" style:font-size-asian="12pt" style:font-size-complex="12pt"/>
    </style:style>
    <style:style style:name="P133" style:family="paragraph" style:parent-style-name="Ustęp" style:list-style-name="L119">
      <style:text-properties fo:font-size="12pt" style:font-size-asian="12pt" style:font-size-complex="12pt"/>
    </style:style>
    <style:style style:name="P134" style:family="paragraph" style:parent-style-name="Ustęp" style:list-style-name="L122">
      <style:text-properties fo:font-size="12pt" style:font-size-asian="12pt" style:font-size-complex="12pt"/>
    </style:style>
    <style:style style:name="P135" style:family="paragraph" style:parent-style-name="Ustęp" style:list-style-name="L124">
      <style:text-properties fo:font-size="12pt" style:font-size-asian="12pt" style:font-size-complex="12pt"/>
    </style:style>
    <style:style style:name="P136" style:family="paragraph" style:parent-style-name="Ustęp" style:list-style-name="L127">
      <style:text-properties fo:font-size="12pt" style:font-size-asian="12pt" style:font-size-complex="12pt"/>
    </style:style>
    <style:style style:name="P137" style:family="paragraph" style:parent-style-name="Ustęp" style:list-style-name="L129">
      <style:text-properties fo:font-size="12pt" style:font-size-asian="12pt" style:font-size-complex="12pt"/>
    </style:style>
    <style:style style:name="P138" style:family="paragraph" style:parent-style-name="Ustęp" style:list-style-name="L131">
      <style:text-properties fo:font-size="12pt" style:font-size-asian="12pt" style:font-size-complex="12pt"/>
    </style:style>
    <style:style style:name="P139" style:family="paragraph" style:parent-style-name="Ustęp" style:list-style-name="L133">
      <style:text-properties fo:font-size="12pt" style:font-size-asian="12pt" style:font-size-complex="12pt"/>
    </style:style>
    <style:style style:name="P140" style:family="paragraph" style:parent-style-name="Ustęp" style:list-style-name="L134">
      <style:text-properties fo:font-size="12pt" style:font-size-asian="12pt" style:font-size-complex="12pt"/>
    </style:style>
    <style:style style:name="P141" style:family="paragraph" style:parent-style-name="Ustęp" style:list-style-name="L135">
      <style:text-properties fo:font-size="12pt" style:font-size-asian="12pt" style:font-size-complex="12pt"/>
    </style:style>
    <style:style style:name="P142" style:family="paragraph" style:parent-style-name="Ustęp" style:list-style-name="L137">
      <style:text-properties fo:font-size="12pt" style:font-size-asian="12pt" style:font-size-complex="12pt"/>
    </style:style>
    <style:style style:name="P143" style:family="paragraph" style:parent-style-name="Ustęp" style:list-style-name="L138">
      <style:text-properties fo:font-size="12pt" style:font-size-asian="12pt" style:font-size-complex="12pt"/>
    </style:style>
    <style:style style:name="P144" style:family="paragraph" style:parent-style-name="Ustęp" style:list-style-name="L140">
      <style:text-properties fo:font-size="12pt" style:font-size-asian="12pt" style:font-size-complex="12pt"/>
    </style:style>
    <style:style style:name="P145" style:family="paragraph" style:parent-style-name="Ustęp" style:list-style-name="L143">
      <style:text-properties fo:font-size="12pt" style:font-size-asian="12pt" style:font-size-complex="12pt"/>
    </style:style>
    <style:style style:name="P146" style:family="paragraph" style:parent-style-name="Ustęp" style:list-style-name="L145">
      <style:text-properties fo:font-size="12pt" style:font-size-asian="12pt" style:font-size-complex="12pt"/>
    </style:style>
    <style:style style:name="P147" style:family="paragraph" style:parent-style-name="Ustęp" style:list-style-name="L147">
      <style:text-properties fo:font-size="12pt" style:font-size-asian="12pt" style:font-size-complex="12pt"/>
    </style:style>
    <style:style style:name="P148" style:family="paragraph" style:parent-style-name="Ustęp" style:list-style-name="L163">
      <style:text-properties fo:font-size="12pt" style:font-size-asian="12pt" style:font-size-complex="12pt"/>
    </style:style>
    <style:style style:name="P149" style:family="paragraph" style:parent-style-name="Ustęp" style:list-style-name="L164">
      <style:text-properties fo:font-size="12pt" style:font-size-asian="12pt" style:font-size-complex="12pt"/>
    </style:style>
    <style:style style:name="P150" style:family="paragraph" style:parent-style-name="Ustęp" style:list-style-name="L165">
      <style:text-properties fo:font-size="12pt" style:font-size-asian="12pt" style:font-size-complex="12pt"/>
    </style:style>
    <style:style style:name="P151" style:family="paragraph" style:parent-style-name="Ustęp" style:list-style-name="L166">
      <style:text-properties fo:font-size="12pt" style:font-size-asian="12pt" style:font-size-complex="12pt"/>
    </style:style>
    <style:style style:name="P152" style:family="paragraph" style:parent-style-name="Ustęp" style:list-style-name="L167">
      <style:text-properties fo:font-size="12pt" style:font-size-asian="12pt" style:font-size-complex="12pt"/>
    </style:style>
    <style:style style:name="P153" style:family="paragraph" style:parent-style-name="Ustęp" style:list-style-name="L168">
      <style:text-properties fo:font-size="12pt" style:font-size-asian="12pt" style:font-size-complex="12pt"/>
    </style:style>
    <style:style style:name="P154" style:family="paragraph" style:parent-style-name="Ustęp" style:list-style-name="L169">
      <style:text-properties fo:font-size="12pt" style:font-size-asian="12pt" style:font-size-complex="12pt"/>
    </style:style>
    <style:style style:name="P155" style:family="paragraph" style:parent-style-name="Ustęp" style:list-style-name="L171">
      <style:text-properties fo:font-size="12pt" style:font-size-asian="12pt" style:font-size-complex="12pt"/>
    </style:style>
    <style:style style:name="P156" style:family="paragraph" style:parent-style-name="Ustęp" style:list-style-name="L172">
      <style:text-properties fo:font-size="12pt" style:font-size-asian="12pt" style:font-size-complex="12pt"/>
    </style:style>
    <style:style style:name="P157" style:family="paragraph" style:parent-style-name="Ustęp" style:list-style-name="L52">
      <style:text-properties fo:font-size="12pt" fo:font-style="normal" style:font-size-asian="12pt" style:font-style-asian="normal" style:font-size-complex="12pt" style:font-style-complex="normal"/>
    </style:style>
    <style:style style:name="P158" style:family="paragraph" style:parent-style-name="Ustęp" style:list-style-name="L40">
      <style:text-properties fo:color="#000000" style:font-name="Times New Roman1" fo:font-size="12pt" style:font-size-asian="12pt" style:font-size-complex="12pt"/>
    </style:style>
    <style:style style:name="P159" style:family="paragraph" style:parent-style-name="Ustęp" style:list-style-name="L50">
      <style:text-properties fo:color="#000000" style:font-name="Times New Roman1" fo:font-size="12pt" style:font-size-asian="12pt" style:font-size-complex="12pt"/>
    </style:style>
    <style:style style:name="P160" style:family="paragraph" style:parent-style-name="Ustęp" style:list-style-name="L53">
      <style:text-properties fo:color="#000000" style:font-name="Times New Roman1" fo:font-size="12pt" style:font-size-asian="12pt" style:font-size-complex="12pt"/>
    </style:style>
    <style:style style:name="P161" style:family="paragraph" style:parent-style-name="Ustęp" style:list-style-name="L60">
      <style:text-properties fo:color="#000000" style:font-name="Times New Roman1" fo:font-size="12pt" style:font-size-asian="12pt" style:font-size-complex="12pt"/>
    </style:style>
    <style:style style:name="P162" style:family="paragraph" style:parent-style-name="Ustęp" style:list-style-name="L62">
      <style:text-properties fo:color="#000000" style:font-name="Times New Roman1" fo:font-size="12pt" style:font-size-asian="12pt" style:font-size-complex="12pt"/>
    </style:style>
    <style:style style:name="P163" style:family="paragraph" style:parent-style-name="Ustęp" style:list-style-name="L86">
      <style:text-properties fo:color="#000000" style:font-name="Times New Roman1" fo:font-size="12pt" style:font-size-asian="12pt" style:font-size-complex="12pt"/>
    </style:style>
    <style:style style:name="P164" style:family="paragraph" style:parent-style-name="Ustęp" style:list-style-name="L110">
      <style:text-properties fo:color="#000000" style:font-name="Times New Roman1" fo:font-size="12pt" style:font-size-asian="12pt" style:font-size-complex="12pt"/>
    </style:style>
    <style:style style:name="P165" style:family="paragraph" style:parent-style-name="Ustęp" style:list-style-name="L131">
      <style:text-properties fo:color="#000000" style:font-name="Times New Roman1" fo:font-size="12pt" style:font-size-asian="12pt" style:font-size-complex="12pt"/>
    </style:style>
    <style:style style:name="P166" style:family="paragraph" style:parent-style-name="Ustęp" style:list-style-name="L137">
      <style:text-properties fo:color="#000000" style:font-name="Times New Roman1" fo:font-size="12pt" style:font-size-asian="12pt" style:font-size-complex="12pt"/>
    </style:style>
    <style:style style:name="P167" style:family="paragraph" style:parent-style-name="Ustęp" style:list-style-name="L145">
      <style:text-properties fo:color="#000000" style:font-name="Times New Roman1" fo:font-size="12pt" fo:letter-spacing="normal" style:font-name-asian="Times New Roman1" style:font-size-asian="12pt" style:font-name-complex="Times New Roman1" style:font-size-complex="12pt"/>
    </style:style>
    <style:style style:name="P168" style:family="paragraph" style:parent-style-name="Ustęp" style:list-style-name="L172">
      <style:text-properties fo:color="#000000" style:font-name="Times New Roman1" fo:font-size="12pt" fo:font-style="normal" style:font-size-asian="12pt" style:font-size-complex="12pt"/>
    </style:style>
    <style:style style:name="P169" style:family="paragraph" style:parent-style-name="Ustęp" style:list-style-name="L91">
      <style:text-properties fo:color="#000000" style:font-name="Times New Roman2" fo:font-size="12pt" style:font-size-asian="12pt" style:font-size-complex="12pt"/>
    </style:style>
    <style:style style:name="P170" style:family="paragraph" style:parent-style-name="Ustęp" style:list-style-name="L90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12pt" style:font-size-complex="12pt"/>
    </style:style>
    <style:style style:name="P171" style:family="paragraph" style:parent-style-name="Ustęp" style:list-style-name="L106">
      <style:text-properties style:font-name="Times New Roman1" fo:font-size="12pt" style:font-size-asian="12pt" style:font-size-complex="12pt"/>
    </style:style>
    <style:style style:name="P172" style:family="paragraph" style:parent-style-name="Ustęp" style:list-style-name="L113">
      <style:text-properties style:font-name="Times New Roman1" fo:font-size="12pt" style:font-size-asian="12pt" style:font-size-complex="12pt"/>
    </style:style>
    <style:style style:name="P173" style:family="paragraph" style:parent-style-name="Ustęp" style:list-style-name="L129">
      <style:text-properties style:font-name="Times New Roman1" fo:font-size="12pt" style:font-size-asian="12pt" style:font-size-complex="12pt"/>
    </style:style>
    <style:style style:name="P174" style:family="paragraph" style:parent-style-name="Ustęp" style:list-style-name="L131">
      <style:text-properties style:font-name="Times New Roman1" fo:font-size="12pt" style:font-size-asian="12pt" style:font-size-complex="12pt"/>
    </style:style>
    <style:style style:name="P175" style:family="paragraph" style:parent-style-name="Ustęp" style:list-style-name="L133">
      <style:text-properties style:font-name="Times New Roman1" fo:font-size="12pt" style:font-size-asian="12pt" style:font-size-complex="12pt"/>
    </style:style>
    <style:style style:name="P176" style:family="paragraph" style:parent-style-name="Ustęp" style:list-style-name="L135">
      <style:text-properties style:font-name="Times New Roman1" fo:font-size="12pt" style:font-size-asian="12pt" style:font-size-complex="12pt"/>
    </style:style>
    <style:style style:name="P177" style:family="paragraph" style:parent-style-name="Ustęp" style:list-style-name="L138">
      <style:text-properties style:font-name="Times New Roman1" fo:font-size="12pt" style:font-size-asian="12pt" style:font-size-complex="12pt"/>
    </style:style>
    <style:style style:name="P178" style:family="paragraph" style:parent-style-name="Ustęp" style:list-style-name="L140">
      <style:text-properties style:font-name="Times New Roman1" fo:font-size="12pt" style:font-size-asian="12pt" style:font-size-complex="12pt"/>
    </style:style>
    <style:style style:name="P179" style:family="paragraph" style:parent-style-name="Ustęp" style:list-style-name="L145">
      <style:text-properties style:font-name="Times New Roman1" fo:font-size="12pt" style:font-size-asian="12pt" style:font-size-complex="12pt"/>
    </style:style>
    <style:style style:name="P180" style:family="paragraph" style:parent-style-name="Ustęp" style:list-style-name="L163">
      <style:text-properties style:font-name="Times New Roman1" fo:font-size="12pt" style:font-size-asian="12pt" style:font-size-complex="12pt"/>
    </style:style>
    <style:style style:name="P181" style:family="paragraph" style:parent-style-name="Ustęp" style:list-style-name="L164">
      <style:text-properties style:font-name="Times New Roman1" fo:font-size="12pt" style:font-size-asian="12pt" style:font-size-complex="12pt"/>
    </style:style>
    <style:style style:name="P182" style:family="paragraph" style:parent-style-name="Ustęp" style:list-style-name="L165">
      <style:text-properties style:font-name="Times New Roman1" fo:font-size="12pt" style:font-size-asian="12pt" style:font-size-complex="12pt"/>
    </style:style>
    <style:style style:name="P183" style:family="paragraph" style:parent-style-name="Ustęp" style:list-style-name="L166">
      <style:text-properties style:font-name="Times New Roman1" fo:font-size="12pt" style:font-size-asian="12pt" style:font-size-complex="12pt"/>
    </style:style>
    <style:style style:name="P184" style:family="paragraph" style:parent-style-name="Ustęp" style:list-style-name="L168">
      <style:text-properties style:font-name="Times New Roman1" fo:font-size="12pt" style:font-size-asian="12pt" style:font-size-complex="12pt"/>
    </style:style>
    <style:style style:name="P185" style:family="paragraph" style:parent-style-name="Ustęp" style:list-style-name="L113">
      <style:text-properties style:font-name="Times New Roman1" fo:font-size="12pt" fo:letter-spacing="0.005cm" style:font-name-asian="Times New Roman1" style:font-size-asian="12pt" style:font-name-complex="Times New Roman1" style:font-size-complex="12pt"/>
    </style:style>
    <style:style style:name="P186" style:family="paragraph" style:parent-style-name="Ustęp" style:list-style-name="L42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187" style:family="paragraph" style:parent-style-name="Ustęp" style:list-style-name="L44">
      <style:paragraph-properties fo:margin-left="-0.026cm" fo:margin-right="0cm" fo:text-indent="0cm" style:auto-text-indent="false"/>
      <style:text-properties fo:font-size="12pt" style:font-size-asian="12pt" style:font-size-complex="12pt"/>
    </style:style>
    <style:style style:name="P188" style:family="paragraph" style:parent-style-name="Ustęp" style:list-style-name="L49">
      <style:paragraph-properties fo:margin-left="-0.026cm" fo:margin-right="0cm" fo:text-indent="0cm" style:auto-text-indent="false"/>
      <style:text-properties fo:font-size="12pt" style:font-size-asian="12pt" style:font-size-complex="12pt"/>
    </style:style>
    <style:style style:name="P189" style:family="paragraph" style:parent-style-name="Ustęp" style:list-style-name="L47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90" style:family="paragraph" style:parent-style-name="Punkt" style:list-style-name="L5">
      <style:text-properties fo:font-size="12pt" style:font-size-asian="12pt" style:font-size-complex="12pt"/>
    </style:style>
    <style:style style:name="P191" style:family="paragraph" style:parent-style-name="Punkt" style:list-style-name="L7">
      <style:text-properties fo:font-size="12pt" style:font-size-asian="12pt" style:font-size-complex="12pt"/>
    </style:style>
    <style:style style:name="P192" style:family="paragraph" style:parent-style-name="Punkt" style:list-style-name="L8">
      <style:text-properties fo:font-size="12pt" style:font-size-asian="12pt" style:font-size-complex="12pt"/>
    </style:style>
    <style:style style:name="P193" style:family="paragraph" style:parent-style-name="Punkt" style:list-style-name="L20">
      <style:text-properties fo:font-size="12pt" style:font-size-asian="12pt" style:font-size-complex="12pt"/>
    </style:style>
    <style:style style:name="P194" style:family="paragraph" style:parent-style-name="Punkt" style:list-style-name="L21">
      <style:text-properties fo:font-size="12pt" style:font-size-asian="12pt" style:font-size-complex="12pt"/>
    </style:style>
    <style:style style:name="P195" style:family="paragraph" style:parent-style-name="Punkt" style:list-style-name="L23">
      <style:text-properties fo:font-size="12pt" style:font-size-asian="12pt" style:font-size-complex="12pt"/>
    </style:style>
    <style:style style:name="P196" style:family="paragraph" style:parent-style-name="Punkt" style:list-style-name="L31">
      <style:text-properties fo:font-size="12pt" style:font-size-asian="12pt" style:font-size-complex="12pt"/>
    </style:style>
    <style:style style:name="P197" style:family="paragraph" style:parent-style-name="Punkt" style:list-style-name="L34">
      <style:text-properties fo:font-size="12pt" style:font-size-asian="12pt" style:font-size-complex="12pt"/>
    </style:style>
    <style:style style:name="P198" style:family="paragraph" style:parent-style-name="Punkt" style:list-style-name="L36">
      <style:text-properties fo:font-size="12pt" style:font-size-asian="12pt" style:font-size-complex="12pt"/>
    </style:style>
    <style:style style:name="P199" style:family="paragraph" style:parent-style-name="Punkt" style:list-style-name="L43">
      <style:text-properties fo:font-size="12pt" style:font-size-asian="12pt" style:font-size-complex="12pt"/>
    </style:style>
    <style:style style:name="P200" style:family="paragraph" style:parent-style-name="Punkt" style:list-style-name="L48">
      <style:text-properties fo:font-size="12pt" style:font-size-asian="12pt" style:font-size-complex="12pt"/>
    </style:style>
    <style:style style:name="P201" style:family="paragraph" style:parent-style-name="Punkt" style:list-style-name="L51">
      <style:text-properties fo:font-size="12pt" style:font-size-asian="12pt" style:font-size-complex="12pt"/>
    </style:style>
    <style:style style:name="P202" style:family="paragraph" style:parent-style-name="Punkt" style:list-style-name="L54">
      <style:text-properties fo:font-size="12pt" style:font-size-asian="12pt" style:font-size-complex="12pt"/>
    </style:style>
    <style:style style:name="P203" style:family="paragraph" style:parent-style-name="Punkt" style:list-style-name="L57">
      <style:text-properties fo:font-size="12pt" style:font-size-asian="12pt" style:font-size-complex="12pt"/>
    </style:style>
    <style:style style:name="P204" style:family="paragraph" style:parent-style-name="Punkt" style:list-style-name="L58">
      <style:text-properties fo:font-size="12pt" style:font-size-asian="12pt" style:font-size-complex="12pt"/>
    </style:style>
    <style:style style:name="P205" style:family="paragraph" style:parent-style-name="Punkt" style:list-style-name="L64">
      <style:text-properties fo:font-size="12pt" style:font-size-asian="12pt" style:font-size-complex="12pt"/>
    </style:style>
    <style:style style:name="P206" style:family="paragraph" style:parent-style-name="Punkt" style:list-style-name="L67">
      <style:text-properties fo:font-size="12pt" style:font-size-asian="12pt" style:font-size-complex="12pt"/>
    </style:style>
    <style:style style:name="P207" style:family="paragraph" style:parent-style-name="Punkt" style:list-style-name="L68">
      <style:text-properties fo:font-size="12pt" style:font-size-asian="12pt" style:font-size-complex="12pt"/>
    </style:style>
    <style:style style:name="P208" style:family="paragraph" style:parent-style-name="Punkt" style:list-style-name="L75">
      <style:text-properties fo:font-size="12pt" style:font-size-asian="12pt" style:font-size-complex="12pt"/>
    </style:style>
    <style:style style:name="P209" style:family="paragraph" style:parent-style-name="Punkt" style:list-style-name="L81">
      <style:text-properties fo:font-size="12pt" style:font-size-asian="12pt" style:font-size-complex="12pt"/>
    </style:style>
    <style:style style:name="P210" style:family="paragraph" style:parent-style-name="Punkt" style:list-style-name="L84">
      <style:text-properties fo:font-size="12pt" style:font-size-asian="12pt" style:font-size-complex="12pt"/>
    </style:style>
    <style:style style:name="P211" style:family="paragraph" style:parent-style-name="Punkt" style:list-style-name="L111">
      <style:text-properties fo:font-size="12pt" style:font-size-asian="12pt" style:font-size-complex="12pt"/>
    </style:style>
    <style:style style:name="P212" style:family="paragraph" style:parent-style-name="Punkt" style:list-style-name="L116">
      <style:text-properties fo:font-size="12pt" style:font-size-asian="12pt" style:font-size-complex="12pt"/>
    </style:style>
    <style:style style:name="P213" style:family="paragraph" style:parent-style-name="Punkt" style:list-style-name="L123">
      <style:text-properties fo:font-size="12pt" style:font-size-asian="12pt" style:font-size-complex="12pt"/>
    </style:style>
    <style:style style:name="P214" style:family="paragraph" style:parent-style-name="Punkt" style:list-style-name="L125">
      <style:text-properties fo:font-size="12pt" style:font-size-asian="12pt" style:font-size-complex="12pt"/>
    </style:style>
    <style:style style:name="P215" style:family="paragraph" style:parent-style-name="Punkt" style:list-style-name="L126">
      <style:text-properties fo:font-size="12pt" style:font-size-asian="12pt" style:font-size-complex="12pt"/>
    </style:style>
    <style:style style:name="P216" style:family="paragraph" style:parent-style-name="Punkt" style:list-style-name="L20">
      <style:text-properties fo:font-variant="normal" fo:text-transform="none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12pt" style:font-size-complex="12pt"/>
    </style:style>
    <style:style style:name="P217" style:family="paragraph" style:parent-style-name="Punkt" style:list-style-name="L36">
      <style:text-properties fo:font-variant="normal" fo:text-transform="none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12pt" style:font-size-complex="12pt"/>
    </style:style>
    <style:style style:name="P218" style:family="paragraph" style:parent-style-name="Punkt" style:list-style-name="L31">
      <style:text-properties fo:color="#000000" style:font-name="Times New Roman1" fo:font-size="12pt" style:font-size-asian="12pt" style:font-size-complex="12pt"/>
    </style:style>
    <style:style style:name="P219" style:family="paragraph" style:parent-style-name="Punkt" style:list-style-name="L57">
      <style:text-properties fo:color="#000000" style:font-name="Times New Roman1" fo:font-size="12pt" style:font-size-asian="12pt" style:font-size-complex="12pt"/>
    </style:style>
    <style:style style:name="P220" style:family="paragraph" style:parent-style-name="Punkt" style:list-style-name="L10" style:master-page-name="">
      <style:paragraph-properties style:page-number="auto"/>
      <style:text-properties fo:font-size="12pt" style:font-size-asian="12pt" style:font-size-complex="12pt"/>
    </style:style>
    <style:style style:name="P221" style:family="paragraph" style:parent-style-name="Punkt" style:list-style-name="L43">
      <style:paragraph-properties fo:margin-left="0.529cm" fo:margin-right="0cm" fo:text-indent="-0.559cm" style:auto-text-indent="false"/>
      <style:text-properties fo:font-size="12pt" style:font-size-asian="12pt" style:font-size-complex="12pt"/>
    </style:style>
    <style:style style:name="P222" style:family="paragraph" style:parent-style-name="Punkt" style:list-style-name="L146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223" style:family="paragraph" style:parent-style-name="Punkt" style:list-style-name="L146">
      <style:paragraph-properties fo:margin-left="0cm" fo:margin-right="0cm" fo:text-indent="0cm" style:auto-text-indent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224" style:family="paragraph" style:parent-style-name="Punkt" style:list-style-name="L148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5" style:family="paragraph" style:parent-style-name="pRozdz" style:list-style-name="L25">
      <style:text-properties fo:font-size="12pt" style:font-size-asian="12pt" style:font-size-complex="12pt"/>
    </style:style>
    <style:style style:name="P226" style:family="paragraph" style:parent-style-name="pRozdz" style:list-style-name="L28">
      <style:text-properties fo:font-size="12pt" style:font-size-asian="12pt" style:font-size-complex="12pt"/>
    </style:style>
    <style:style style:name="P227" style:family="paragraph" style:parent-style-name="pRozdz" style:list-style-name="L29">
      <style:text-properties fo:font-size="12pt" style:font-size-asian="12pt" style:font-size-complex="12pt"/>
    </style:style>
    <style:style style:name="P228" style:family="paragraph" style:parent-style-name="pRozdz" style:list-style-name="L33">
      <style:text-properties fo:font-size="12pt" style:font-size-asian="12pt" style:font-size-complex="12pt"/>
    </style:style>
    <style:style style:name="P229" style:family="paragraph" style:parent-style-name="pRozdz" style:list-style-name="L35">
      <style:text-properties fo:font-size="12pt" style:font-size-asian="12pt" style:font-size-complex="12pt"/>
    </style:style>
    <style:style style:name="P230" style:family="paragraph" style:parent-style-name="pRozdz" style:list-style-name="L45">
      <style:text-properties fo:font-size="12pt" style:font-size-asian="12pt" style:font-size-complex="12pt"/>
    </style:style>
    <style:style style:name="P231" style:family="paragraph" style:parent-style-name="pRozdz" style:list-style-name="L61">
      <style:text-properties fo:font-size="12pt" style:font-size-asian="12pt" style:font-size-complex="12pt"/>
    </style:style>
    <style:style style:name="P232" style:family="paragraph" style:parent-style-name="pRozdz" style:list-style-name="L85">
      <style:text-properties fo:font-size="12pt" style:font-size-asian="12pt" style:font-size-complex="12pt"/>
    </style:style>
    <style:style style:name="P233" style:family="paragraph" style:parent-style-name="pRozdz" style:list-style-name="L93">
      <style:text-properties fo:font-size="12pt" style:font-size-asian="12pt" style:font-size-complex="12pt"/>
    </style:style>
    <style:style style:name="P234" style:family="paragraph" style:parent-style-name="pRozdz" style:list-style-name="L97">
      <style:text-properties fo:font-size="12pt" style:font-size-asian="12pt" style:font-size-complex="12pt"/>
    </style:style>
    <style:style style:name="P235" style:family="paragraph" style:parent-style-name="pRozdz" style:list-style-name="L98">
      <style:text-properties fo:font-size="12pt" style:font-size-asian="12pt" style:font-size-complex="12pt"/>
    </style:style>
    <style:style style:name="P236" style:family="paragraph" style:parent-style-name="pRozdz" style:list-style-name="L109">
      <style:text-properties fo:font-size="12pt" style:font-size-asian="12pt" style:font-size-complex="12pt"/>
    </style:style>
    <style:style style:name="P237" style:family="paragraph" style:parent-style-name="pRozdz" style:list-style-name="L121">
      <style:text-properties fo:font-size="12pt" style:font-size-asian="12pt" style:font-size-complex="12pt"/>
    </style:style>
    <style:style style:name="P238" style:family="paragraph" style:parent-style-name="pRozdz" style:list-style-name="L128">
      <style:text-properties fo:font-size="12pt" style:font-size-asian="12pt" style:font-size-complex="12pt"/>
    </style:style>
    <style:style style:name="P239" style:family="paragraph" style:parent-style-name="pRozdz" style:list-style-name="L130">
      <style:text-properties fo:font-size="12pt" style:font-size-asian="12pt" style:font-size-complex="12pt"/>
    </style:style>
    <style:style style:name="P240" style:family="paragraph" style:parent-style-name="pRozdz" style:list-style-name="L132">
      <style:text-properties fo:font-size="12pt" style:font-size-asian="12pt" style:font-size-complex="12pt"/>
    </style:style>
    <style:style style:name="P241" style:family="paragraph" style:parent-style-name="pRozdz" style:list-style-name="L139">
      <style:text-properties fo:font-size="12pt" style:font-size-asian="12pt" style:font-size-complex="12pt"/>
    </style:style>
    <style:style style:name="P242" style:family="paragraph" style:parent-style-name="pRozdz" style:list-style-name="L141">
      <style:text-properties fo:font-size="12pt" style:font-size-asian="12pt" style:font-size-complex="12pt"/>
    </style:style>
    <style:style style:name="P243" style:family="paragraph" style:parent-style-name="pRozdz" style:list-style-name="L142">
      <style:text-properties fo:font-size="12pt" style:font-size-asian="12pt" style:font-size-complex="12pt"/>
    </style:style>
    <style:style style:name="P244" style:family="paragraph" style:parent-style-name="pRozdz" style:list-style-name="L144">
      <style:text-properties fo:font-size="12pt" style:font-size-asian="12pt" style:font-size-complex="12pt"/>
    </style:style>
    <style:style style:name="P245" style:family="paragraph" style:parent-style-name="pRozdz" style:list-style-name="L150">
      <style:text-properties fo:font-size="12pt" style:font-size-asian="12pt" style:font-size-complex="12pt"/>
    </style:style>
    <style:style style:name="P246" style:family="paragraph" style:parent-style-name="pRozdz" style:list-style-name="L158">
      <style:text-properties fo:font-size="12pt" style:font-size-asian="12pt" style:font-size-complex="12pt"/>
    </style:style>
    <style:style style:name="P247" style:family="paragraph" style:parent-style-name="pRozdz" style:list-style-name="L93">
      <style:text-properties fo:font-size="12pt" fo:font-weight="normal" style:font-size-asian="12pt" style:font-weight-asian="normal" style:font-size-complex="12pt" style:font-weight-complex="normal"/>
    </style:style>
    <style:style style:name="P248" style:family="paragraph" style:parent-style-name="pRozdz" style:list-style-name="L28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249" style:family="paragraph" style:parent-style-name="pRozdz" style:list-style-name="L14">
      <style:paragraph-properties fo:keep-with-next="always"/>
      <style:text-properties fo:font-size="12pt" style:font-size-asian="12pt" style:font-size-complex="12pt"/>
    </style:style>
    <style:style style:name="P250" style:family="paragraph" style:parent-style-name="pRozdz" style:list-style-name="L79" style:master-page-name="">
      <style:paragraph-properties style:page-number="auto" fo:keep-with-next="always"/>
      <style:text-properties fo:font-size="12pt" style:font-size-asian="12pt" style:font-size-complex="12pt"/>
    </style:style>
    <style:style style:name="P251" style:family="paragraph" style:parent-style-name="pRozdz" style:list-style-name="L114" style:master-page-name="">
      <style:paragraph-properties style:page-number="auto" fo:keep-with-next="always"/>
      <style:text-properties fo:font-size="12pt" style:font-size-asian="12pt" style:font-size-complex="12pt"/>
    </style:style>
    <style:style style:name="P252" style:family="paragraph" style:parent-style-name="pRozdz" style:list-style-name="L162" style:master-page-name="">
      <style:paragraph-properties style:page-number="auto" fo:keep-with-next="always"/>
      <style:text-properties fo:font-size="12pt" style:font-size-asian="12pt" style:font-size-complex="12pt"/>
    </style:style>
    <style:style style:name="P253" style:family="paragraph" style:parent-style-name="Rozdz" style:list-style-name="L38">
      <style:text-properties fo:font-size="12pt" style:font-size-asian="12pt" style:font-size-complex="12pt"/>
    </style:style>
    <style:style style:name="P254" style:family="paragraph" style:parent-style-name="Rozdz" style:list-style-name="L41">
      <style:text-properties fo:font-size="12pt" style:font-size-asian="12pt" style:font-size-complex="12pt"/>
    </style:style>
    <style:style style:name="P255" style:family="paragraph" style:parent-style-name="Rozdz" style:list-style-name="L83">
      <style:text-properties fo:font-size="12pt" style:font-size-asian="12pt" style:font-size-complex="12pt"/>
    </style:style>
    <style:style style:name="P256" style:family="paragraph" style:parent-style-name="Rozdz" style:list-style-name="L108">
      <style:text-properties fo:font-size="12pt" style:font-size-asian="12pt" style:font-size-complex="12pt"/>
    </style:style>
    <style:style style:name="P257" style:family="paragraph" style:parent-style-name="Rozdz" style:list-style-name="L120">
      <style:text-properties fo:font-size="12pt" style:font-size-asian="12pt" style:font-size-complex="12pt"/>
    </style:style>
    <style:style style:name="P258" style:family="paragraph" style:parent-style-name="Rozdz" style:list-style-name="L136">
      <style:text-properties fo:font-size="12pt" style:font-size-asian="12pt" style:font-size-complex="12pt"/>
    </style:style>
    <style:style style:name="P259" style:family="paragraph" style:parent-style-name="Rozdz" style:list-style-name="L170">
      <style:text-properties fo:font-size="12pt" style:font-size-asian="12pt" style:font-size-complex="12pt"/>
    </style:style>
    <style:style style:name="P260" style:family="paragraph" style:parent-style-name="Rozdz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61" style:family="paragraph" style:parent-style-name="Rozdz" style:list-style-name="L13" style:master-page-name="">
      <style:paragraph-properties style:page-number="auto"/>
      <style:text-properties fo:font-size="12pt" style:font-size-asian="12pt" style:font-size-complex="12pt"/>
    </style:style>
    <style:style style:name="P262" style:family="paragraph" style:parent-style-name="Rozdz" style:list-style-name="L149" style:master-page-name="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0pt" fo:font-style="italic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etter-spacing="0.009cm"/>
    </style:style>
    <style:style style:name="T7" style:family="text">
      <style:text-properties style:font-name="Times New Roman1" fo:letter-spacing="0.009cm" style:font-name-asian="Times New Roman1" style:font-name-complex="Times New Roman1"/>
    </style:style>
    <style:style style:name="T8" style:family="text">
      <style:text-properties style:font-name="Times New Roman1" fo:letter-spacing="0.007cm" style:font-name-asian="Times New Roman1" style:font-name-complex="Times New Roman1"/>
    </style:style>
    <style:style style:name="T9" style:family="text">
      <style:text-properties style:font-name="Times New Roman1" fo:letter-spacing="0.016cm"/>
    </style:style>
    <style:style style:name="T10" style:family="text">
      <style:text-properties style:font-name="Times New Roman1" fo:letter-spacing="0.016cm" style:font-name-asian="Times New Roman1" style:font-name-complex="Times New Roman1"/>
    </style:style>
    <style:style style:name="T11" style:family="text">
      <style:text-properties style:font-name="Times New Roman1" fo:letter-spacing="0.004cm"/>
    </style:style>
    <style:style style:name="T12" style:family="text">
      <style:text-properties style:font-name="Times New Roman1" fo:letter-spacing="0.004cm" style:font-name-asian="Times New Roman1" style:font-name-complex="Times New Roman1"/>
    </style:style>
    <style:style style:name="T13" style:family="text">
      <style:text-properties style:font-name="Times New Roman1" fo:letter-spacing="normal"/>
    </style:style>
    <style:style style:name="T14" style:family="text">
      <style:text-properties style:font-name="Times New Roman1" fo:letter-spacing="normal" style:font-name-asian="Times New Roman1" style:font-name-complex="Times New Roman1"/>
    </style:style>
    <style:style style:name="T15" style:family="text">
      <style:text-properties style:font-name="Times New Roman1" fo:letter-spacing="normal" fo:language="en" fo:country="US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style:font-name="Times New Roman1" fo:language="en" fo:country="US" style:font-name-asian="Times New Roman1" style:font-name-complex="Times New Roman1"/>
    </style:style>
    <style:style style:name="T19" style:family="text">
      <style:text-properties style:font-name="Times New Roman1" fo:letter-spacing="-0.004cm" style:font-name-asian="Times New Roman1" style:font-name-complex="Times New Roman1"/>
    </style:style>
    <style:style style:name="T20" style:family="text">
      <style:text-properties fo:font-variant="normal" fo:text-transform="none" style:text-outline="false" style:text-line-through-style="none" style:text-position="0% 100%" style:font-name="Times New Roman1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false"/>
    </style:style>
    <style:style style:name="T21" style:family="text">
      <style:text-properties fo:font-variant="normal" fo:text-transform="none" style:text-outline="false" style:text-line-through-style="none" style:text-position="0% 100%" style:font-name="Times New Roman1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T22" style:family="text">
      <style:text-properties fo:font-variant="normal" fo:text-transform="none" style:text-outline="false" style:text-line-through-style="none" style:text-position="0% 100%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false"/>
    </style:style>
    <style:style style:name="T23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false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Times New Roman2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1"/>
    </style:style>
    <style:style style:name="T29" style:family="text">
      <style:text-properties fo:color="#000000" style:font-name="Times New Roman1" fo:font-weight="normal"/>
    </style:style>
    <style:style style:name="T30" style:family="text">
      <style:text-properties fo:color="#000000" style:font-name="Times New Roman1" fo:font-weight="normal" style:font-weight-asian="normal" style:font-weight-complex="normal"/>
    </style:style>
    <style:style style:name="T31" style:family="text">
      <style:text-properties fo:color="#000000" style:font-name="Times New Roman1" style:font-name-asian="Times New Roman1" style:font-name-complex="Times New Roman1"/>
    </style:style>
    <style:style style:name="T32" style:family="text">
      <style:text-properties fo:color="#000000" style:font-name="Times New Roman1" fo:letter-spacing="-0.005cm" style:font-name-asian="Times New Roman1" style:font-name-complex="Times New Roman1"/>
    </style:style>
    <style:style style:name="T33" style:family="text">
      <style:text-properties fo:color="#000000" style:font-name="Times New Roman1" fo:letter-spacing="0.005cm"/>
    </style:style>
    <style:style style:name="T34" style:family="text">
      <style:text-properties fo:color="#000000" style:font-name="Times New Roman1" fo:letter-spacing="0.005cm" style:font-name-asian="Times New Roman1" style:font-name-complex="Times New Roman1"/>
    </style:style>
    <style:style style:name="T35" style:family="text">
      <style:text-properties fo:color="#000000" style:font-name="Times New Roman1" fo:letter-spacing="0.005cm" fo:language="pl" fo:country="PL" style:font-name-asian="Times New Roman1" style:font-name-complex="Times New Roman1"/>
    </style:style>
    <style:style style:name="T36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37" style:family="text">
      <style:text-properties fo:color="#000000" style:font-name="Times New Roman1" fo:letter-spacing="normal"/>
    </style:style>
    <style:style style:name="T38" style:family="text">
      <style:text-properties fo:color="#000000" style:font-name="Times New Roman1" fo:letter-spacing="normal" style:font-name-asian="Times New Roman1" style:font-name-complex="Times New Roman1"/>
    </style:style>
    <style:style style:name="T39" style:family="text">
      <style:text-properties fo:color="#000000" style:font-name="Times New Roman1" fo:letter-spacing="normal" fo:language="en" fo:country="US"/>
    </style:style>
    <style:style style:name="T40" style:family="text">
      <style:text-properties fo:color="#000000" style:font-name="Times New Roman1" fo:letter-spacing="normal" fo:language="en" fo:country="US" style:font-name-asian="Times New Roman1" style:font-name-complex="Times New Roman1"/>
    </style:style>
    <style:style style:name="T41" style:family="text">
      <style:text-properties fo:color="#000000" style:font-name="Times New Roman1" fo:letter-spacing="normal" fo:language="pl" fo:country="PL" style:font-name-asian="Times New Roman1" style:font-name-complex="Times New Roman1"/>
    </style:style>
    <style:style style:name="T42" style:family="text">
      <style:text-properties fo:color="#000000" style:font-name="Times New Roman1" fo:letter-spacing="-0.004cm"/>
    </style:style>
    <style:style style:name="T43" style:family="text">
      <style:text-properties fo:color="#000000" style:font-name="Times New Roman1" fo:letter-spacing="-0.004cm" style:font-name-asian="Times New Roman1" style:font-name-complex="Times New Roman1"/>
    </style:style>
    <style:style style:name="T44" style:family="text">
      <style:text-properties fo:color="#000000" style:font-name="Times New Roman1" fo:letter-spacing="-0.004cm" fo:language="en" fo:country="US" style:font-name-asian="Times New Roman1" style:font-name-complex="Times New Roman1"/>
    </style:style>
    <style:style style:name="T45" style:family="text">
      <style:text-properties fo:color="#000000" style:font-name="Times New Roman1" fo:letter-spacing="-0.004cm" fo:language="pl" fo:country="PL" style:font-name-asian="Times New Roman1" style:font-name-complex="Times New Roman1"/>
    </style:style>
    <style:style style:name="T46" style:family="text">
      <style:text-properties fo:color="#000000" style:font-name="Times New Roman1" fo:letter-spacing="0.009cm"/>
    </style:style>
    <style:style style:name="T47" style:family="text">
      <style:text-properties fo:color="#000000" style:font-name="Times New Roman1" fo:letter-spacing="0.009cm" style:font-name-asian="Times New Roman1" style:font-name-complex="Times New Roman1"/>
    </style:style>
    <style:style style:name="T48" style:family="text">
      <style:text-properties fo:color="#000000" style:font-name="Times New Roman1" fo:letter-spacing="0.009cm" fo:language="pl" fo:country="PL" style:font-name-asian="Times New Roman1" style:font-name-complex="Times New Roman1"/>
    </style:style>
    <style:style style:name="T49" style:family="text">
      <style:text-properties fo:color="#000000" style:font-name="Times New Roman1" fo:letter-spacing="0.009cm" fo:language="en" fo:country="US" style:font-name-asian="Times New Roman1" style:font-name-complex="Times New Roman1"/>
    </style:style>
    <style:style style:name="T50" style:family="text">
      <style:text-properties fo:color="#000000" style:font-name="Times New Roman1" fo:letter-spacing="0.011cm"/>
    </style:style>
    <style:style style:name="T51" style:family="text">
      <style:text-properties fo:color="#000000" style:font-name="Times New Roman1" fo:letter-spacing="0.011cm" style:font-name-asian="Times New Roman1" style:font-name-complex="Times New Roman1"/>
    </style:style>
    <style:style style:name="T52" style:family="text">
      <style:text-properties fo:color="#000000" style:font-name="Times New Roman1" fo:letter-spacing="0.011cm" fo:language="en" fo:country="US" style:font-name-asian="Times New Roman1" style:font-name-complex="Times New Roman1"/>
    </style:style>
    <style:style style:name="T53" style:family="text">
      <style:text-properties fo:color="#000000" style:font-name="Times New Roman1" fo:letter-spacing="0.004cm" style:font-name-asian="Times New Roman1" style:font-name-complex="Times New Roman1"/>
    </style:style>
    <style:style style:name="T54" style:family="text">
      <style:text-properties fo:color="#000000" style:font-name="Times New Roman1" fo:letter-spacing="0.004cm" fo:language="en" fo:country="US" style:font-name-asian="Times New Roman1" style:font-name-complex="Times New Roman1"/>
    </style:style>
    <style:style style:name="T55" style:family="text">
      <style:text-properties fo:color="#000000" style:font-name="Times New Roman1" fo:letter-spacing="0.004cm" fo:language="pl" fo:country="PL" style:font-name-asian="Times New Roman1" style:font-name-complex="Times New Roman1"/>
    </style:style>
    <style:style style:name="T56" style:family="text">
      <style:text-properties fo:color="#000000" style:font-name="Times New Roman1" fo:letter-spacing="0.012cm" style:font-name-asian="Times New Roman1" style:font-name-complex="Times New Roman1"/>
    </style:style>
    <style:style style:name="T57" style:family="text">
      <style:text-properties fo:color="#000000" style:font-name="Times New Roman1" fo:letter-spacing="0.012cm" fo:language="en" fo:country="US"/>
    </style:style>
    <style:style style:name="T58" style:family="text">
      <style:text-properties fo:color="#000000" style:font-name="Times New Roman1" fo:letter-spacing="-0.034cm"/>
    </style:style>
    <style:style style:name="T59" style:family="text">
      <style:text-properties fo:color="#000000" style:font-name="Times New Roman1" fo:language="en" fo:country="US"/>
    </style:style>
    <style:style style:name="T60" style:family="text">
      <style:text-properties fo:color="#000000" style:font-name="Times New Roman1" fo:language="en" fo:country="US" style:font-name-asian="Times New Roman1" style:font-name-complex="Times New Roman1"/>
    </style:style>
    <style:style style:name="T61" style:family="text">
      <style:text-properties fo:color="#000000" style:font-name="Times New Roman1" fo:letter-spacing="0.002cm"/>
    </style:style>
    <style:style style:name="T62" style:family="text">
      <style:text-properties fo:color="#000000" style:font-name="Times New Roman1" fo:letter-spacing="0.002cm" fo:language="en" fo:country="US" style:font-name-asian="Times New Roman1" style:font-name-complex="Times New Roman1"/>
    </style:style>
    <style:style style:name="T63" style:family="text">
      <style:text-properties fo:color="#000000" style:font-name="Times New Roman1" fo:letter-spacing="0.002cm" style:font-name-asian="Times New Roman1" style:font-name-complex="Times New Roman1"/>
    </style:style>
    <style:style style:name="T64" style:family="text">
      <style:text-properties fo:color="#000000" style:font-name="Times New Roman1" fo:letter-spacing="0.007cm"/>
    </style:style>
    <style:style style:name="T65" style:family="text">
      <style:text-properties fo:color="#000000" style:font-name="Times New Roman1" fo:letter-spacing="0.007cm" style:font-name-asian="Times New Roman1" style:font-name-complex="Times New Roman1"/>
    </style:style>
    <style:style style:name="T66" style:family="text">
      <style:text-properties fo:color="#000000" style:font-name="Times New Roman1" fo:letter-spacing="0.007cm" fo:language="en" fo:country="US"/>
    </style:style>
    <style:style style:name="T67" style:family="text">
      <style:text-properties fo:color="#000000" style:font-name="Times New Roman1" fo:letter-spacing="0.007cm" fo:language="en" fo:country="US" style:font-name-asian="Times New Roman1" style:font-name-complex="Times New Roman1"/>
    </style:style>
    <style:style style:name="T68" style:family="text">
      <style:text-properties fo:color="#000000" style:font-name="Times New Roman1" fo:language="pl" fo:country="PL" style:font-name-asian="Times New Roman1" style:font-name-complex="Times New Roman1"/>
    </style:style>
    <style:style style:name="T69" style:family="text">
      <style:text-properties fo:color="#000000" style:font-name="Times New Roman1" fo:letter-spacing="0.014cm"/>
    </style:style>
    <style:style style:name="T70" style:family="text">
      <style:text-properties fo:color="#000000" style:font-name="Times New Roman1" fo:letter-spacing="0.014cm" style:font-name-asian="Times New Roman1" style:font-name-complex="Times New Roman1"/>
    </style:style>
    <style:style style:name="T71" style:family="text">
      <style:text-properties fo:color="#000000" style:font-name="Times New Roman1" fo:letter-spacing="-0.009cm" style:font-name-asian="Times New Roman1" style:font-name-complex="Times New Roman1"/>
    </style:style>
    <style:style style:name="T72" style:family="text">
      <style:text-properties fo:color="#000000" style:font-name="Times New Roman1" fo:letter-spacing="0.019cm" style:font-name-asian="Times New Roman1" style:font-name-complex="Times New Roman1"/>
    </style:style>
    <style:style style:name="T73" style:family="text">
      <style:text-properties fo:color="#000000" style:font-name="Times New Roman1" fo:letter-spacing="0.023cm" style:font-name-asian="Times New Roman1" style:font-name-complex="Times New Roman1"/>
    </style:style>
    <style:style style:name="T74" style:family="text">
      <style:text-properties fo:color="#000000" fo:letter-spacing="0.004cm" style:font-name-asian="Times New Roman1" style:font-name-complex="Times New Roman1"/>
    </style:style>
    <style:style style:name="T75" style:family="text">
      <style:text-properties fo:color="#000000" fo:letter-spacing="0.004cm" fo:language="en" fo:country="US" style:font-name-asian="Times New Roman1" style:font-name-complex="Times New Roman1"/>
    </style:style>
    <style:style style:name="T76" style:family="text">
      <style:text-properties fo:color="#000000" fo:letter-spacing="0.004cm" fo:language="pl" fo:country="PL" style:font-name-asian="Times New Roman1" style:font-name-complex="Times New Roman1"/>
    </style:style>
    <style:style style:name="T77" style:family="text">
      <style:text-properties fo:color="#000000" fo:letter-spacing="0.007cm" style:font-name-asian="Times New Roman1" style:font-name-complex="Times New Roman1"/>
    </style:style>
    <style:style style:name="T78" style:family="text">
      <style:text-properties fo:color="#000000" fo:letter-spacing="0.007cm" fo:language="en" fo:country="US" style:font-name-asian="Times New Roman1" style:font-name-complex="Times New Roman1"/>
    </style:style>
    <style:style style:name="T79" style:family="text">
      <style:text-properties fo:color="#000000" fo:letter-spacing="0.002cm" style:font-name-asian="Times New Roman1" style:font-name-complex="Times New Roman1"/>
    </style:style>
    <style:style style:name="T80" style:family="text">
      <style:text-properties fo:color="#000000" fo:letter-spacing="0.002cm" fo:language="en" fo:country="US" style:font-name-asian="Times New Roman1" style:font-name-complex="Times New Roman1"/>
    </style:style>
    <style:style style:name="T81" style:family="text">
      <style:text-properties fo:color="#000000" fo:letter-spacing="0.005cm"/>
    </style:style>
    <style:style style:name="T82" style:family="text">
      <style:text-properties fo:color="#000000" fo:letter-spacing="0.005cm" style:font-name-asian="Times New Roman1" style:font-name-complex="Times New Roman1"/>
    </style:style>
    <style:style style:name="T83" style:family="text">
      <style:text-properties fo:color="#000000" style:text-position="super 58%" style:font-name="Times New Roman1"/>
    </style:style>
    <style:style style:name="T84" style:family="text">
      <style:text-properties fo:color="#000000" style:text-position="super 58%" style:font-name="Times New Roman1" fo:letter-spacing="0.004cm" fo:language="en" fo:country="US" style:font-name-asian="Times New Roman1" style:font-name-complex="Times New Roman1"/>
    </style:style>
    <style:style style:name="T85" style:family="text">
      <style:text-properties fo:color="#000000" fo:letter-spacing="normal"/>
    </style:style>
    <style:style style:name="T86" style:family="text">
      <style:text-properties fo:color="#000000" fo:letter-spacing="normal" fo:language="en" fo:country="US" style:font-name-asian="Times New Roman1" style:font-name-complex="Times New Roman1"/>
    </style:style>
    <style:style style:name="T87" style:family="text">
      <style:text-properties fo:color="#000000" fo:letter-spacing="normal" style:font-name-asian="Times New Roman1" style:font-name-complex="Times New Roman1"/>
    </style:style>
    <style:style style:name="T88" style:family="text">
      <style:text-properties fo:color="#000000" fo:letter-spacing="-0.004cm" style:font-name-asian="Times New Roman1" style:font-name-complex="Times New Roman1"/>
    </style:style>
    <style:style style:name="T89" style:family="text">
      <style:text-properties fo:color="#000000" fo:letter-spacing="-0.004cm" fo:language="en" fo:country="US" style:font-name-asian="Times New Roman1" style:font-name-complex="Times New Roman1"/>
    </style:style>
    <style:style style:name="T90" style:family="text">
      <style:text-properties fo:color="#000000" fo:letter-spacing="-0.004cm" fo:language="pl" fo:country="PL" style:font-name-asian="Times New Roman1" style:font-name-complex="Times New Roman1"/>
    </style:style>
    <style:style style:name="T91" style:family="text">
      <style:text-properties fo:color="#000000" fo:letter-spacing="-0.016cm" fo:language="pl" fo:country="PL" style:font-name-asian="Times New Roman1" style:font-name-complex="Times New Roman1"/>
    </style:style>
    <style:style style:name="T92" style:family="text">
      <style:text-properties fo:color="#000000" fo:letter-spacing="0.016cm" style:font-name-asian="Times New Roman1" style:font-name-complex="Times New Roman1"/>
    </style:style>
    <style:style style:name="T93" style:family="text">
      <style:text-properties fo:color="#000000" fo:letter-spacing="-0.009cm" fo:language="pl" fo:country="PL" style:font-name-asian="Times New Roman1" style:font-name-complex="Times New Roman1"/>
    </style:style>
    <style:style style:name="T94" style:family="text">
      <style:text-properties fo:color="#000000" style:font-name-asian="Times New Roman1" style:font-name-complex="Times New Roman1"/>
    </style:style>
    <style:style style:name="T95" style:family="text">
      <style:text-properties fo:color="#000000" fo:language="en" fo:country="US"/>
    </style:style>
    <style:style style:name="T96" style:family="text">
      <style:text-properties fo:color="#000000" fo:language="en" fo:country="US" style:font-name-asian="Times New Roman1" style:font-name-complex="Times New Roman1"/>
    </style:style>
    <style:style style:name="T97" style:family="text">
      <style:text-properties fo:color="#000000" style:text-position="26% 58%" style:font-name="Times New Roman1" fo:letter-spacing="0.004cm" fo:language="en" fo:country="US" style:font-name-asian="Times New Roman1" style:font-name-complex="Times New Roman1"/>
    </style:style>
    <style:style style:name="T98" style:family="text">
      <style:text-properties fo:color="#000000" fo:letter-spacing="0.014cm" style:font-name-asian="Times New Roman1" style:font-name-complex="Times New Roman1"/>
    </style:style>
    <style:style style:name="T99" style:family="text">
      <style:text-properties fo:color="#000000" fo:letter-spacing="0.019cm" style:font-name-asian="Times New Roman1" style:font-name-complex="Times New Roman1"/>
    </style:style>
    <style:style style:name="T100" style:family="text">
      <style:text-properties fo:color="#000000" style:text-position="27% 58%" fo:letter-spacing="0.004cm" fo:language="en" fo:country="US" style:font-name-asian="Times New Roman1" style:font-name-complex="Times New Roman1"/>
    </style:style>
    <style:style style:name="T101" style:family="text">
      <style:text-properties fo:color="#000000" fo:letter-spacing="0.009cm" style:font-name-asian="Times New Roman1" style:font-name-complex="Times New Roman1"/>
    </style:style>
    <style:style style:name="T102" style:family="text">
      <style:text-properties fo:color="#000000" fo:letter-spacing="0.012cm" style:font-name-asian="Times New Roman1" style:font-name-complex="Times New Roman1"/>
    </style:style>
    <style:style style:name="T103" style:family="text">
      <style:text-properties fo:color="#000000" fo:letter-spacing="0.011cm" style:font-name-asian="Times New Roman1" style:font-name-complex="Times New Roman1"/>
    </style:style>
    <style:style style:name="T104" style:family="text">
      <style:text-properties fo:color="#000000" style:font-name="Times New Roman" fo:font-weight="normal"/>
    </style:style>
    <style:style style:name="T105" style:family="text">
      <style:text-properties fo:color="#000000" style:font-name="Times New Roman2"/>
    </style:style>
    <style:style style:name="T106" style:family="text">
      <style:text-properties fo:font-style="normal"/>
    </style:style>
    <style:style style:name="T107" style:family="text">
      <style:text-properties fo:letter-spacing="0.004cm"/>
    </style:style>
    <style:style style:name="T108" style:family="text">
      <style:text-properties fo:letter-spacing="0.004cm" style:font-name-asian="Times New Roman1" style:font-name-complex="Times New Roman1"/>
    </style:style>
    <style:style style:name="T109" style:family="text">
      <style:text-properties fo:letter-spacing="0.004cm" fo:language="en" fo:country="US"/>
    </style:style>
    <style:style style:name="T110" style:family="text">
      <style:text-properties fo:letter-spacing="0.004cm" fo:language="en" fo:country="US" style:font-name-asian="Times New Roman1" style:font-name-complex="Times New Roman1"/>
    </style:style>
    <style:style style:name="T111" style:family="text">
      <style:text-properties fo:letter-spacing="0.004cm" fo:language="pl" fo:country="PL" style:font-name-asian="Times New Roman1" style:font-name-complex="Times New Roman1"/>
    </style:style>
    <style:style style:name="T112" style:family="text">
      <style:text-properties fo:letter-spacing="0.007cm"/>
    </style:style>
    <style:style style:name="T113" style:family="text">
      <style:text-properties fo:letter-spacing="0.007cm" style:font-name-asian="Times New Roman1" style:font-name-complex="Times New Roman1"/>
    </style:style>
    <style:style style:name="T114" style:family="text">
      <style:text-properties fo:letter-spacing="0.007cm" fo:language="en" fo:country="US" style:font-name-asian="Times New Roman1" style:font-name-complex="Times New Roman1"/>
    </style:style>
    <style:style style:name="T115" style:family="text">
      <style:text-properties style:font-name-asian="Times New Roman1" style:font-name-complex="Times New Roman1"/>
    </style:style>
    <style:style style:name="T116" style:family="text">
      <style:text-properties fo:letter-spacing="0.005cm"/>
    </style:style>
    <style:style style:name="T117" style:family="text">
      <style:text-properties fo:letter-spacing="0.005cm" style:font-name-asian="Times New Roman1" style:font-name-complex="Times New Roman1"/>
    </style:style>
    <style:style style:name="T118" style:family="text">
      <style:text-properties fo:letter-spacing="0.005cm" fo:language="en" fo:country="US"/>
    </style:style>
    <style:style style:name="T119" style:family="text">
      <style:text-properties fo:letter-spacing="0.005cm" fo:language="en" fo:country="US" style:font-name-asian="Times New Roman1" style:font-name-complex="Times New Roman1"/>
    </style:style>
    <style:style style:name="T120" style:family="text">
      <style:text-properties fo:letter-spacing="normal"/>
    </style:style>
    <style:style style:name="T121" style:family="text">
      <style:text-properties fo:letter-spacing="normal" style:font-name-asian="Times New Roman1" style:font-name-complex="Times New Roman1"/>
    </style:style>
    <style:style style:name="T122" style:family="text">
      <style:text-properties fo:letter-spacing="normal" fo:language="en" fo:country="US"/>
    </style:style>
    <style:style style:name="T123" style:family="text">
      <style:text-properties fo:letter-spacing="normal" fo:language="en" fo:country="US" style:font-name-asian="Times New Roman1" style:font-name-complex="Times New Roman1"/>
    </style:style>
    <style:style style:name="T124" style:family="text">
      <style:text-properties fo:letter-spacing="0.016cm"/>
    </style:style>
    <style:style style:name="T125" style:family="text">
      <style:text-properties fo:letter-spacing="0.016cm" style:font-name-asian="Times New Roman1" style:font-name-complex="Times New Roman1"/>
    </style:style>
    <style:style style:name="T126" style:family="text">
      <style:text-properties fo:letter-spacing="0.016cm" fo:language="en" fo:country="US"/>
    </style:style>
    <style:style style:name="T127" style:family="text">
      <style:text-properties fo:language="en" fo:country="US"/>
    </style:style>
    <style:style style:name="T128" style:family="text">
      <style:text-properties fo:language="en" fo:country="US" style:font-name-asian="Times New Roman1" style:font-name-complex="Times New Roman1"/>
    </style:style>
    <style:style style:name="T129" style:family="text">
      <style:text-properties fo:letter-spacing="-0.004cm"/>
    </style:style>
    <style:style style:name="T130" style:family="text">
      <style:text-properties fo:letter-spacing="-0.004cm" fo:language="en" fo:country="US"/>
    </style:style>
    <style:style style:name="T131" style:family="text">
      <style:text-properties fo:letter-spacing="-0.004cm" fo:language="en" fo:country="US" style:font-name-asian="Times New Roman1" style:font-name-complex="Times New Roman1"/>
    </style:style>
    <style:style style:name="T132" style:family="text">
      <style:text-properties fo:letter-spacing="-0.004cm" style:font-name-asian="Times New Roman1" style:font-name-complex="Times New Roman1"/>
    </style:style>
    <style:style style:name="T133" style:family="text">
      <style:text-properties fo:letter-spacing="0.009cm"/>
    </style:style>
    <style:style style:name="T134" style:family="text">
      <style:text-properties fo:letter-spacing="0.009cm" style:font-name-asian="Times New Roman1" style:font-name-complex="Times New Roman1"/>
    </style:style>
    <style:style style:name="T135" style:family="text">
      <style:text-properties fo:letter-spacing="0.009cm" fo:language="en" fo:country="US" style:font-name-asian="Times New Roman1" style:font-name-complex="Times New Roman1"/>
    </style:style>
    <style:style style:name="T136" style:family="text">
      <style:text-properties fo:letter-spacing="0.014cm"/>
    </style:style>
    <style:style style:name="T137" style:family="text">
      <style:text-properties fo:letter-spacing="0.014cm" style:font-name-asian="Times New Roman1" style:font-name-complex="Times New Roman1"/>
    </style:style>
    <style:style style:name="T138" style:family="text">
      <style:text-properties fo:letter-spacing="0.014cm" fo:language="en" fo:country="US"/>
    </style:style>
    <style:style style:name="T139" style:family="text">
      <style:text-properties fo:letter-spacing="0.011cm"/>
    </style:style>
    <style:style style:name="T140" style:family="text">
      <style:text-properties fo:letter-spacing="0.011cm" style:font-name-asian="Times New Roman1" style:font-name-complex="Times New Roman1"/>
    </style:style>
    <style:style style:name="T141" style:family="text">
      <style:text-properties fo:letter-spacing="0.011cm" fo:language="en" fo:country="US"/>
    </style:style>
    <style:style style:name="T142" style:family="text">
      <style:text-properties fo:letter-spacing="0.011cm" fo:language="en" fo:country="US" style:font-name-asian="Times New Roman1" style:font-name-complex="Times New Roman1"/>
    </style:style>
    <style:style style:name="T143" style:family="text">
      <style:text-properties fo:letter-spacing="0.012cm"/>
    </style:style>
    <style:style style:name="T144" style:family="text">
      <style:text-properties fo:letter-spacing="0.012cm" style:font-name-asian="Times New Roman1" style:font-name-complex="Times New Roman1"/>
    </style:style>
    <style:style style:name="T145" style:family="text">
      <style:text-properties fo:letter-spacing="0.012cm" fo:language="en" fo:country="US"/>
    </style:style>
    <style:style style:name="T146" style:family="text">
      <style:text-properties fo:letter-spacing="0.012cm" fo:language="en" fo:country="US" style:font-name-asian="Times New Roman1" style:font-name-complex="Times New Roman1"/>
    </style:style>
    <style:style style:name="T147" style:family="text">
      <style:text-properties fo:letter-spacing="0.002cm"/>
    </style:style>
    <style:style style:name="T148" style:family="text">
      <style:text-properties fo:letter-spacing="0.002cm" style:font-name-asian="Times New Roman1" style:font-name-complex="Times New Roman1"/>
    </style:style>
    <style:style style:name="T149" style:family="text">
      <style:text-properties fo:letter-spacing="-0.028cm" style:font-name-asian="Times New Roman1" style:font-name-complex="Times New Roman1"/>
    </style:style>
    <style:style style:name="T150" style:family="text">
      <style:text-properties style:text-position="27% 58%" fo:letter-spacing="0.004cm" style:font-name-asian="Times New Roman1" style:font-name-complex="Times New Roman1"/>
    </style:style>
    <style:style style:name="T151" style:family="text">
      <style:text-properties style:text-position="27% 58%" fo:letter-spacing="0.004cm" fo:language="en" fo:country="US" style:font-name-asian="Times New Roman1" style:font-name-complex="Times New Roman1"/>
    </style:style>
    <style:style style:name="T152" style:family="text">
      <style:text-properties fo:letter-spacing="0.021cm"/>
    </style:style>
    <style:style style:name="T153" style:family="text">
      <style:text-properties fo:letter-spacing="0.021cm" style:font-name-asian="Times New Roman1" style:font-name-complex="Times New Roman1"/>
    </style:style>
    <style:style style:name="T154" style:family="text">
      <style:text-properties fo:letter-spacing="0.023cm" style:font-name-asian="Times New Roman1" style:font-name-complex="Times New Roman1"/>
    </style:style>
    <style:style style:name="T155" style:family="text">
      <style:text-properties fo:letter-spacing="0.018cm"/>
    </style:style>
    <style:style style:name="T156" style:family="text">
      <style:text-properties fo:letter-spacing="0.018cm" style:font-name-asian="Times New Roman1" style:font-name-complex="Times New Roman1"/>
    </style:style>
    <style:style style:name="T157" style:family="text">
      <style:text-properties fo:letter-spacing="0.018cm" fo:language="en" fo:country="US"/>
    </style:style>
    <style:style style:name="T158" style:family="text">
      <style:text-properties style:text-position="26% 58%" fo:language="en" fo:country="US" style:font-name-asian="Times New Roman1" style:font-name-complex="Times New Roman1"/>
    </style:style>
    <style:style style:name="T159" style:family="text">
      <style:text-properties fo:letter-spacing="-0.005cm" style:font-name-asian="Times New Roman1" style:font-name-complex="Times New Roman1"/>
    </style:style>
    <style:style style:name="T160" style:family="text">
      <style:text-properties fo:letter-spacing="-0.007cm" style:font-name-asian="Times New Roman1" style:font-name-complex="Times New Roman1"/>
    </style:style>
    <style:style style:name="T161" style:family="text">
      <style:text-properties style:text-position="super 58%"/>
    </style:style>
    <style:style style:name="T162" style:family="text">
      <style:text-properties style:font-name="Times New Roman2"/>
    </style:style>
    <style:style style:name="T16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min-label-width="0.7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text:bullet-char="">
        <style:list-level-properties text:min-label-width="0.635cm"/>
        <style:text-properties style:font-name="StarSymbol"/>
      </text:list-level-style-bullet>
      <text:list-level-style-bullet text:level="2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)" style:num-format="1" text:start-value="8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11cm" text:min-label-width="0.7cm"/>
      </text:list-level-style-number>
      <text:list-level-style-number text:level="3" style:num-suffix="." style:num-format="1" text:display-levels="3">
        <style:list-level-properties text:space-before="0.222cm" text:min-label-width="0.499cm"/>
      </text:list-level-style-number>
      <text:list-level-style-number text:level="4" style:num-suffix="." style:num-format="1" text:display-levels="4">
        <style:list-level-properties text:space-before="0.334cm" text:min-label-width="0.499cm"/>
      </text:list-level-style-number>
      <text:list-level-style-number text:level="5" style:num-suffix="." style:num-format="1" text:display-levels="5">
        <style:list-level-properties text:space-before="0.445cm" text:min-label-width="0.499cm"/>
      </text:list-level-style-number>
      <text:list-level-style-number text:level="6" style:num-suffix="." style:num-format="1" text:display-levels="6">
        <style:list-level-properties text:space-before="0.556cm" text:min-label-width="0.499cm"/>
      </text:list-level-style-number>
      <text:list-level-style-number text:level="7" style:num-suffix="." style:num-format="1" text:display-levels="7">
        <style:list-level-properties text:space-before="0.667cm" text:min-label-width="0.499cm"/>
      </text:list-level-style-number>
      <text:list-level-style-number text:level="8" style:num-suffix="." style:num-format="1" text:display-levels="8">
        <style:list-level-properties text:space-before="0.778cm" text:min-label-width="0.499cm"/>
      </text:list-level-style-number>
      <text:list-level-style-number text:level="9" style:num-suffix="." style:num-format="1" text:display-levels="9">
        <style:list-level-properties text:space-before="0.889cm" text:min-label-width="0.499cm"/>
      </text:list-level-style-number>
      <text:list-level-style-number text:level="10" style:num-suffix="." style:num-format="1" text:display-levels="10">
        <style:list-level-properties text:space-before="1cm" text:min-label-width="0.499cm"/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0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)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41cm" text:min-label-width="0.7cm"/>
      </text:list-level-style-number>
      <text:list-level-style-number text:level="3" style:num-suffix="." style:num-format="1" text:display-levels="3">
        <style:list-level-properties text:space-before="0.282cm" text:min-label-width="0.499cm"/>
      </text:list-level-style-number>
      <text:list-level-style-number text:level="4" style:num-suffix="." style:num-format="1" text:display-levels="4">
        <style:list-level-properties text:space-before="0.424cm" text:min-label-width="0.499cm"/>
      </text:list-level-style-number>
      <text:list-level-style-number text:level="5" style:num-suffix="." style:num-format="1" text:display-levels="5">
        <style:list-level-properties text:space-before="0.565cm" text:min-label-width="0.499cm"/>
      </text:list-level-style-number>
      <text:list-level-style-number text:level="6" style:num-suffix="." style:num-format="1" text:display-levels="6">
        <style:list-level-properties text:space-before="0.706cm" text:min-label-width="0.499cm"/>
      </text:list-level-style-number>
      <text:list-level-style-number text:level="7" style:num-suffix="." style:num-format="1" text:display-levels="7">
        <style:list-level-properties text:space-before="0.847cm" text:min-label-width="0.499cm"/>
      </text:list-level-style-number>
      <text:list-level-style-number text:level="8" style:num-suffix="." style:num-format="1" text:display-levels="8">
        <style:list-level-properties text:space-before="0.988cm" text:min-label-width="0.499cm"/>
      </text:list-level-style-number>
      <text:list-level-style-number text:level="9" style:num-suffix="." style:num-format="1" text:display-levels="9">
        <style:list-level-properties text:space-before="1.129cm" text:min-label-width="0.499cm"/>
      </text:list-level-style-number>
      <text:list-level-style-number text:level="10" style:num-suffix="." style:num-format="1" text:display-levels="10">
        <style:list-level-properties text:space-before="1.27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11cm" text:min-label-width="0.7cm"/>
      </text:list-level-style-number>
      <text:list-level-style-number text:level="3" style:num-suffix="." style:num-format="1" text:display-levels="3">
        <style:list-level-properties text:space-before="0.222cm" text:min-label-width="0.499cm"/>
      </text:list-level-style-number>
      <text:list-level-style-number text:level="4" style:num-suffix="." style:num-format="1" text:display-levels="4">
        <style:list-level-properties text:space-before="0.334cm" text:min-label-width="0.499cm"/>
      </text:list-level-style-number>
      <text:list-level-style-number text:level="5" style:num-suffix="." style:num-format="1" text:display-levels="5">
        <style:list-level-properties text:space-before="0.445cm" text:min-label-width="0.499cm"/>
      </text:list-level-style-number>
      <text:list-level-style-number text:level="6" style:num-suffix="." style:num-format="1" text:display-levels="6">
        <style:list-level-properties text:space-before="0.556cm" text:min-label-width="0.499cm"/>
      </text:list-level-style-number>
      <text:list-level-style-number text:level="7" style:num-suffix="." style:num-format="1" text:display-levels="7">
        <style:list-level-properties text:space-before="0.667cm" text:min-label-width="0.499cm"/>
      </text:list-level-style-number>
      <text:list-level-style-number text:level="8" style:num-suffix="." style:num-format="1" text:display-levels="8">
        <style:list-level-properties text:space-before="0.778cm" text:min-label-width="0.499cm"/>
      </text:list-level-style-number>
      <text:list-level-style-number text:level="9" style:num-suffix="." style:num-format="1" text:display-levels="9">
        <style:list-level-properties text:space-before="0.889cm" text:min-label-width="0.499cm"/>
      </text:list-level-style-number>
      <text:list-level-style-number text:level="10" style:num-suffix="." style:num-format="1" text:display-levels="10">
        <style:list-level-properties text:space-before="1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1">
      <text:list-level-style-number text:level="1" text:style-name="Numbering_20_Symbols" style:num-suffix=")" style:num-format="1" text:start-value="19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09cm" text:min-label-width="0.7cm"/>
      </text:list-level-style-number>
      <text:list-level-style-number text:level="3" style:num-suffix="." style:num-format="1" text:display-levels="3">
        <style:list-level-properties text:space-before="0.282cm" text:min-label-width="0.499cm"/>
      </text:list-level-style-number>
      <text:list-level-style-number text:level="4" style:num-suffix="." style:num-format="1" text:display-levels="4">
        <style:list-level-properties text:space-before="0.424cm" text:min-label-width="0.499cm"/>
      </text:list-level-style-number>
      <text:list-level-style-number text:level="5" style:num-suffix="." style:num-format="1" text:display-levels="5">
        <style:list-level-properties text:space-before="0.565cm" text:min-label-width="0.499cm"/>
      </text:list-level-style-number>
      <text:list-level-style-number text:level="6" style:num-suffix="." style:num-format="1" text:display-levels="6">
        <style:list-level-properties text:space-before="0.706cm" text:min-label-width="0.499cm"/>
      </text:list-level-style-number>
      <text:list-level-style-number text:level="7" style:num-suffix="." style:num-format="1" text:display-levels="7">
        <style:list-level-properties text:space-before="0.847cm" text:min-label-width="0.499cm"/>
      </text:list-level-style-number>
      <text:list-level-style-number text:level="8" style:num-suffix="." style:num-format="1" text:display-levels="8">
        <style:list-level-properties text:space-before="0.988cm" text:min-label-width="0.499cm"/>
      </text:list-level-style-number>
      <text:list-level-style-number text:level="9" style:num-suffix="." style:num-format="1" text:display-levels="9">
        <style:list-level-properties text:space-before="1.129cm" text:min-label-width="0.499cm"/>
      </text:list-level-style-number>
      <text:list-level-style-number text:level="10" style:num-suffix="." style:num-format="1" text:display-levels="10">
        <style:list-level-properties text:space-before="1.27cm" text:min-label-width="0.499cm"/>
      </text:list-level-style-number>
    </text:list-style>
    <text:list-style style:name="L34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141cm" text:min-label-width="0.75cm"/>
      </text:list-level-style-number>
      <text:list-level-style-number text:level="3" style:num-suffix="." style:num-format="1" text:display-levels="3">
        <style:list-level-properties text:space-before="0.282cm" text:min-label-width="0.499cm"/>
      </text:list-level-style-number>
      <text:list-level-style-number text:level="4" style:num-suffix="." style:num-format="1" text:display-levels="4">
        <style:list-level-properties text:space-before="0.424cm" text:min-label-width="0.499cm"/>
      </text:list-level-style-number>
      <text:list-level-style-number text:level="5" style:num-suffix="." style:num-format="1" text:display-levels="5">
        <style:list-level-properties text:space-before="0.565cm" text:min-label-width="0.499cm"/>
      </text:list-level-style-number>
      <text:list-level-style-number text:level="6" style:num-suffix="." style:num-format="1" text:display-levels="6">
        <style:list-level-properties text:space-before="0.706cm" text:min-label-width="0.499cm"/>
      </text:list-level-style-number>
      <text:list-level-style-number text:level="7" style:num-suffix="." style:num-format="1" text:display-levels="7">
        <style:list-level-properties text:space-before="0.847cm" text:min-label-width="0.499cm"/>
      </text:list-level-style-number>
      <text:list-level-style-number text:level="8" style:num-suffix="." style:num-format="1" text:display-levels="8">
        <style:list-level-properties text:space-before="0.988cm" text:min-label-width="0.499cm"/>
      </text:list-level-style-number>
      <text:list-level-style-number text:level="9" style:num-suffix="." style:num-format="1" text:display-levels="9">
        <style:list-level-properties text:space-before="1.129cm" text:min-label-width="0.499cm"/>
      </text:list-level-style-number>
      <text:list-level-style-number text:level="10" style:num-suffix="." style:num-format="1" text:display-levels="10">
        <style:list-level-properties text:space-before="1.27cm" text:min-label-width="0.499cm"/>
      </text:list-level-style-number>
    </text:list-style>
    <text:list-style style:name="L36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11cm" text:min-label-width="0.7cm"/>
      </text:list-level-style-number>
      <text:list-level-style-number text:level="3" style:num-suffix="." style:num-format="1" text:display-levels="3">
        <style:list-level-properties text:space-before="0.222cm" text:min-label-width="0.499cm"/>
      </text:list-level-style-number>
      <text:list-level-style-number text:level="4" style:num-suffix="." style:num-format="1" text:display-levels="4">
        <style:list-level-properties text:space-before="0.334cm" text:min-label-width="0.499cm"/>
      </text:list-level-style-number>
      <text:list-level-style-number text:level="5" style:num-suffix="." style:num-format="1" text:display-levels="5">
        <style:list-level-properties text:space-before="0.445cm" text:min-label-width="0.499cm"/>
      </text:list-level-style-number>
      <text:list-level-style-number text:level="6" style:num-suffix="." style:num-format="1" text:display-levels="6">
        <style:list-level-properties text:space-before="0.556cm" text:min-label-width="0.499cm"/>
      </text:list-level-style-number>
      <text:list-level-style-number text:level="7" style:num-suffix="." style:num-format="1" text:display-levels="7">
        <style:list-level-properties text:space-before="0.667cm" text:min-label-width="0.499cm"/>
      </text:list-level-style-number>
      <text:list-level-style-number text:level="8" style:num-suffix="." style:num-format="1" text:display-levels="8">
        <style:list-level-properties text:space-before="0.778cm" text:min-label-width="0.499cm"/>
      </text:list-level-style-number>
      <text:list-level-style-number text:level="9" style:num-suffix="." style:num-format="1" text:display-levels="9">
        <style:list-level-properties text:space-before="0.889cm" text:min-label-width="0.499cm"/>
      </text:list-level-style-number>
      <text:list-level-style-number text:level="10" style:num-suffix="." style:num-format="1" text:display-levels="10">
        <style:list-level-properties text:space-before="1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8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1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bullet-char="—">
        <style:list-level-properties text:space-before="0.499cm" text:min-label-width="0.499cm"/>
        <style:text-properties style:font-name="StarSymbol"/>
      </text:list-level-style-bullet>
      <text:list-level-style-bullet text:level="3" text:bullet-char="—">
        <style:list-level-properties text:space-before="0.999cm" text:min-label-width="0.499cm"/>
        <style:text-properties style:font-name="StarSymbol"/>
      </text:list-level-style-bullet>
      <text:list-level-style-bullet text:level="4" text:bullet-char="—">
        <style:list-level-properties text:space-before="1.498cm" text:min-label-width="0.499cm"/>
        <style:text-properties style:font-name="StarSymbol"/>
      </text:list-level-style-bullet>
      <text:list-level-style-bullet text:level="5" text:bullet-char="—">
        <style:list-level-properties text:space-before="1.997cm" text:min-label-width="0.499cm"/>
        <style:text-properties style:font-name="StarSymbol"/>
      </text:list-level-style-bullet>
      <text:list-level-style-bullet text:level="6" text:bullet-char="—">
        <style:list-level-properties text:space-before="2.496cm" text:min-label-width="0.499cm"/>
        <style:text-properties style:font-name="StarSymbol"/>
      </text:list-level-style-bullet>
      <text:list-level-style-bullet text:level="7" text:bullet-char="—">
        <style:list-level-properties text:space-before="2.995cm" text:min-label-width="0.499cm"/>
        <style:text-properties style:font-name="StarSymbol"/>
      </text:list-level-style-bullet>
      <text:list-level-style-bullet text:level="8" text:bullet-char="—">
        <style:list-level-properties text:space-before="3.494cm" text:min-label-width="0.499cm"/>
        <style:text-properties style:font-name="StarSymbol"/>
      </text:list-level-style-bullet>
      <text:list-level-style-bullet text:level="9" text:bullet-char="—">
        <style:list-level-properties text:space-before="3.994cm" text:min-label-width="0.499cm"/>
        <style:text-properties style:font-name="StarSymbol"/>
      </text:list-level-style-bullet>
      <text:list-level-style-bullet text:level="10" text:bullet-char="—">
        <style:list-level-properties text:space-before="4.493cm" text:min-label-width="0.499cm"/>
        <style:text-properties style:font-name="StarSymbol"/>
      </text:list-level-style-bullet>
    </text:list-style>
    <text:list-style style:name="L5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4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bullet-char="—">
        <style:list-level-properties text:space-before="0.499cm" text:min-label-width="0.499cm"/>
        <style:text-properties style:font-name="StarSymbol"/>
      </text:list-level-style-bullet>
      <text:list-level-style-bullet text:level="3" text:bullet-char="—">
        <style:list-level-properties text:space-before="0.999cm" text:min-label-width="0.499cm"/>
        <style:text-properties style:font-name="StarSymbol"/>
      </text:list-level-style-bullet>
      <text:list-level-style-bullet text:level="4" text:bullet-char="—">
        <style:list-level-properties text:space-before="1.498cm" text:min-label-width="0.499cm"/>
        <style:text-properties style:font-name="StarSymbol"/>
      </text:list-level-style-bullet>
      <text:list-level-style-bullet text:level="5" text:bullet-char="—">
        <style:list-level-properties text:space-before="1.997cm" text:min-label-width="0.499cm"/>
        <style:text-properties style:font-name="StarSymbol"/>
      </text:list-level-style-bullet>
      <text:list-level-style-bullet text:level="6" text:bullet-char="—">
        <style:list-level-properties text:space-before="2.496cm" text:min-label-width="0.499cm"/>
        <style:text-properties style:font-name="StarSymbol"/>
      </text:list-level-style-bullet>
      <text:list-level-style-bullet text:level="7" text:bullet-char="—">
        <style:list-level-properties text:space-before="2.995cm" text:min-label-width="0.499cm"/>
        <style:text-properties style:font-name="StarSymbol"/>
      </text:list-level-style-bullet>
      <text:list-level-style-bullet text:level="8" text:bullet-char="—">
        <style:list-level-properties text:space-before="3.494cm" text:min-label-width="0.499cm"/>
        <style:text-properties style:font-name="StarSymbol"/>
      </text:list-level-style-bullet>
      <text:list-level-style-bullet text:level="9" text:bullet-char="—">
        <style:list-level-properties text:space-before="3.994cm" text:min-label-width="0.499cm"/>
        <style:text-properties style:font-name="StarSymbol"/>
      </text:list-level-style-bullet>
      <text:list-level-style-bullet text:level="10" text:bullet-char="—">
        <style:list-level-properties text:space-before="4.493cm" text:min-label-width="0.499cm"/>
        <style:text-properties style:font-name="StarSymbol"/>
      </text:list-level-style-bullet>
    </text:list-style>
    <text:list-style style:name="L5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7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8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1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11cm" text:min-label-width="0.7cm"/>
      </text:list-level-style-number>
      <text:list-level-style-number text:level="3" style:num-suffix="." style:num-format="1" text:display-levels="3">
        <style:list-level-properties text:space-before="0.222cm" text:min-label-width="0.499cm"/>
      </text:list-level-style-number>
      <text:list-level-style-number text:level="4" style:num-suffix="." style:num-format="1" text:display-levels="4">
        <style:list-level-properties text:space-before="0.334cm" text:min-label-width="0.499cm"/>
      </text:list-level-style-number>
      <text:list-level-style-number text:level="5" style:num-suffix="." style:num-format="1" text:display-levels="5">
        <style:list-level-properties text:space-before="0.445cm" text:min-label-width="0.499cm"/>
      </text:list-level-style-number>
      <text:list-level-style-number text:level="6" style:num-suffix="." style:num-format="1" text:display-levels="6">
        <style:list-level-properties text:space-before="0.556cm" text:min-label-width="0.499cm"/>
      </text:list-level-style-number>
      <text:list-level-style-number text:level="7" style:num-suffix="." style:num-format="1" text:display-levels="7">
        <style:list-level-properties text:space-before="0.667cm" text:min-label-width="0.499cm"/>
      </text:list-level-style-number>
      <text:list-level-style-number text:level="8" style:num-suffix="." style:num-format="1" text:display-levels="8">
        <style:list-level-properties text:space-before="0.778cm" text:min-label-width="0.499cm"/>
      </text:list-level-style-number>
      <text:list-level-style-number text:level="9" style:num-suffix="." style:num-format="1" text:display-levels="9">
        <style:list-level-properties text:space-before="0.889cm" text:min-label-width="0.499cm"/>
      </text:list-level-style-number>
      <text:list-level-style-number text:level="10" style:num-suffix="." style:num-format="1" text:display-levels="10">
        <style:list-level-properties text:space-before="1cm" text:min-label-width="0.499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4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5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7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8">
      <text:list-level-style-number text:level="1" text:style-name="Numbering_20_Symbols" style:num-suffix=")" style:num-format="1" text:start-value="3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9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5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6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9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11cm" text:min-label-width="0.7cm"/>
      </text:list-level-style-number>
      <text:list-level-style-number text:level="3" style:num-suffix="." style:num-format="1" text:display-levels="3">
        <style:list-level-properties text:space-before="0.222cm" text:min-label-width="0.499cm"/>
      </text:list-level-style-number>
      <text:list-level-style-number text:level="4" style:num-suffix="." style:num-format="1" text:display-levels="4">
        <style:list-level-properties text:space-before="0.334cm" text:min-label-width="0.499cm"/>
      </text:list-level-style-number>
      <text:list-level-style-number text:level="5" style:num-suffix="." style:num-format="1" text:display-levels="5">
        <style:list-level-properties text:space-before="0.445cm" text:min-label-width="0.499cm"/>
      </text:list-level-style-number>
      <text:list-level-style-number text:level="6" style:num-suffix="." style:num-format="1" text:display-levels="6">
        <style:list-level-properties text:space-before="0.556cm" text:min-label-width="0.499cm"/>
      </text:list-level-style-number>
      <text:list-level-style-number text:level="7" style:num-suffix="." style:num-format="1" text:display-levels="7">
        <style:list-level-properties text:space-before="0.667cm" text:min-label-width="0.499cm"/>
      </text:list-level-style-number>
      <text:list-level-style-number text:level="8" style:num-suffix="." style:num-format="1" text:display-levels="8">
        <style:list-level-properties text:space-before="0.778cm" text:min-label-width="0.499cm"/>
      </text:list-level-style-number>
      <text:list-level-style-number text:level="9" style:num-suffix="." style:num-format="1" text:display-levels="9">
        <style:list-level-properties text:space-before="0.889cm" text:min-label-width="0.499cm"/>
      </text:list-level-style-number>
      <text:list-level-style-number text:level="10" style:num-suffix="." style:num-format="1" text:display-levels="10">
        <style:list-level-properties text:space-before="1cm" text:min-label-width="0.499cm"/>
      </text:list-level-style-number>
    </text:list-style>
    <text:list-style style:name="L8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2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3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4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5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86">
      <text:list-level-style-number text:level="1" text:style-name="Numbering_20_Symbols" style:num-suffix=".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3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11cm" text:min-label-width="0.7cm"/>
      </text:list-level-style-number>
      <text:list-level-style-number text:level="3" style:num-suffix="." style:num-format="1" text:display-levels="3">
        <style:list-level-properties text:space-before="0.222cm" text:min-label-width="0.499cm"/>
      </text:list-level-style-number>
      <text:list-level-style-number text:level="4" style:num-suffix="." style:num-format="1" text:display-levels="4">
        <style:list-level-properties text:space-before="0.334cm" text:min-label-width="0.499cm"/>
      </text:list-level-style-number>
      <text:list-level-style-number text:level="5" style:num-suffix="." style:num-format="1" text:display-levels="5">
        <style:list-level-properties text:space-before="0.445cm" text:min-label-width="0.499cm"/>
      </text:list-level-style-number>
      <text:list-level-style-number text:level="6" style:num-suffix="." style:num-format="1" text:display-levels="6">
        <style:list-level-properties text:space-before="0.556cm" text:min-label-width="0.499cm"/>
      </text:list-level-style-number>
      <text:list-level-style-number text:level="7" style:num-suffix="." style:num-format="1" text:display-levels="7">
        <style:list-level-properties text:space-before="0.667cm" text:min-label-width="0.499cm"/>
      </text:list-level-style-number>
      <text:list-level-style-number text:level="8" style:num-suffix="." style:num-format="1" text:display-levels="8">
        <style:list-level-properties text:space-before="0.778cm" text:min-label-width="0.499cm"/>
      </text:list-level-style-number>
      <text:list-level-style-number text:level="9" style:num-suffix="." style:num-format="1" text:display-levels="9">
        <style:list-level-properties text:space-before="0.889cm" text:min-label-width="0.499cm"/>
      </text:list-level-style-number>
      <text:list-level-style-number text:level="10" style:num-suffix="." style:num-format="1" text:display-levels="10">
        <style:list-level-properties text:space-before="1cm" text:min-label-width="0.499cm"/>
      </text:list-level-style-number>
    </text:list-style>
    <text:list-style style:name="L9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7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15cm" text:min-label-width="0.7cm"/>
      </text:list-level-style-number>
      <text:list-level-style-number text:level="3" style:num-suffix="." style:num-format="1" text:display-levels="3">
        <style:list-level-properties text:space-before="0.229cm" text:min-label-width="0.499cm"/>
      </text:list-level-style-number>
      <text:list-level-style-number text:level="4" style:num-suffix="." style:num-format="1" text:display-levels="4">
        <style:list-level-properties text:space-before="0.344cm" text:min-label-width="0.499cm"/>
      </text:list-level-style-number>
      <text:list-level-style-number text:level="5" style:num-suffix="." style:num-format="1" text:display-levels="5">
        <style:list-level-properties text:space-before="0.459cm" text:min-label-width="0.499cm"/>
      </text:list-level-style-number>
      <text:list-level-style-number text:level="6" style:num-suffix="." style:num-format="1" text:display-levels="6">
        <style:list-level-properties text:space-before="0.573cm" text:min-label-width="0.499cm"/>
      </text:list-level-style-number>
      <text:list-level-style-number text:level="7" style:num-suffix="." style:num-format="1" text:display-levels="7">
        <style:list-level-properties text:space-before="0.688cm" text:min-label-width="0.499cm"/>
      </text:list-level-style-number>
      <text:list-level-style-number text:level="8" style:num-suffix="." style:num-format="1" text:display-levels="8">
        <style:list-level-properties text:space-before="0.803cm" text:min-label-width="0.499cm"/>
      </text:list-level-style-number>
      <text:list-level-style-number text:level="9" style:num-suffix="." style:num-format="1" text:display-levels="9">
        <style:list-level-properties text:space-before="0.917cm" text:min-label-width="0.499cm"/>
      </text:list-level-style-number>
      <text:list-level-style-number text:level="10" style:num-suffix="." style:num-format="1" text:display-levels="10">
        <style:list-level-properties text:space-before="1.032cm" text:min-label-width="0.499cm"/>
      </text:list-level-style-number>
    </text:list-style>
    <text:list-style style:name="L98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9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8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9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15cm" text:min-label-width="0.7cm"/>
      </text:list-level-style-number>
      <text:list-level-style-number text:level="3" style:num-suffix="." style:num-format="1" text:display-levels="3">
        <style:list-level-properties text:space-before="0.229cm" text:min-label-width="0.499cm"/>
      </text:list-level-style-number>
      <text:list-level-style-number text:level="4" style:num-suffix="." style:num-format="1" text:display-levels="4">
        <style:list-level-properties text:space-before="0.344cm" text:min-label-width="0.499cm"/>
      </text:list-level-style-number>
      <text:list-level-style-number text:level="5" style:num-suffix="." style:num-format="1" text:display-levels="5">
        <style:list-level-properties text:space-before="0.459cm" text:min-label-width="0.499cm"/>
      </text:list-level-style-number>
      <text:list-level-style-number text:level="6" style:num-suffix="." style:num-format="1" text:display-levels="6">
        <style:list-level-properties text:space-before="0.573cm" text:min-label-width="0.499cm"/>
      </text:list-level-style-number>
      <text:list-level-style-number text:level="7" style:num-suffix="." style:num-format="1" text:display-levels="7">
        <style:list-level-properties text:space-before="0.688cm" text:min-label-width="0.499cm"/>
      </text:list-level-style-number>
      <text:list-level-style-number text:level="8" style:num-suffix="." style:num-format="1" text:display-levels="8">
        <style:list-level-properties text:space-before="0.803cm" text:min-label-width="0.499cm"/>
      </text:list-level-style-number>
      <text:list-level-style-number text:level="9" style:num-suffix="." style:num-format="1" text:display-levels="9">
        <style:list-level-properties text:space-before="0.917cm" text:min-label-width="0.499cm"/>
      </text:list-level-style-number>
      <text:list-level-style-number text:level="10" style:num-suffix="." style:num-format="1" text:display-levels="10">
        <style:list-level-properties text:space-before="1.032cm" text:min-label-width="0.499cm"/>
      </text:list-level-style-number>
    </text:list-style>
    <text:list-style style:name="L1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1">
      <text:list-level-style-bullet text:level="1" text:style-name="Bullet_20_Symbols" text:bullet-char="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12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4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1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6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7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0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1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2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5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6">
      <text:list-level-style-number text:level="1" text:style-name="Numbering_20_Symbols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7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8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15cm" text:min-label-width="0.7cm"/>
      </text:list-level-style-number>
      <text:list-level-style-number text:level="3" style:num-suffix="." style:num-format="1" text:display-levels="3">
        <style:list-level-properties text:space-before="0.229cm" text:min-label-width="0.499cm"/>
      </text:list-level-style-number>
      <text:list-level-style-number text:level="4" style:num-suffix="." style:num-format="1" text:display-levels="4">
        <style:list-level-properties text:space-before="0.344cm" text:min-label-width="0.499cm"/>
      </text:list-level-style-number>
      <text:list-level-style-number text:level="5" style:num-suffix="." style:num-format="1" text:display-levels="5">
        <style:list-level-properties text:space-before="0.459cm" text:min-label-width="0.499cm"/>
      </text:list-level-style-number>
      <text:list-level-style-number text:level="6" style:num-suffix="." style:num-format="1" text:display-levels="6">
        <style:list-level-properties text:space-before="0.573cm" text:min-label-width="0.499cm"/>
      </text:list-level-style-number>
      <text:list-level-style-number text:level="7" style:num-suffix="." style:num-format="1" text:display-levels="7">
        <style:list-level-properties text:space-before="0.688cm" text:min-label-width="0.499cm"/>
      </text:list-level-style-number>
      <text:list-level-style-number text:level="8" style:num-suffix="." style:num-format="1" text:display-levels="8">
        <style:list-level-properties text:space-before="0.803cm" text:min-label-width="0.499cm"/>
      </text:list-level-style-number>
      <text:list-level-style-number text:level="9" style:num-suffix="." style:num-format="1" text:display-levels="9">
        <style:list-level-properties text:space-before="0.917cm" text:min-label-width="0.499cm"/>
      </text:list-level-style-number>
      <text:list-level-style-number text:level="10" style:num-suffix="." style:num-format="1" text:display-levels="10">
        <style:list-level-properties text:space-before="1.032cm" text:min-label-width="0.499cm"/>
      </text:list-level-style-number>
    </text:list-style>
    <text:list-style style:name="L12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0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3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3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15cm" text:min-label-width="0.7cm"/>
      </text:list-level-style-number>
      <text:list-level-style-number text:level="3" style:num-suffix="." style:num-format="1" text:display-levels="3">
        <style:list-level-properties text:space-before="0.229cm" text:min-label-width="0.499cm"/>
      </text:list-level-style-number>
      <text:list-level-style-number text:level="4" style:num-suffix="." style:num-format="1" text:display-levels="4">
        <style:list-level-properties text:space-before="0.344cm" text:min-label-width="0.499cm"/>
      </text:list-level-style-number>
      <text:list-level-style-number text:level="5" style:num-suffix="." style:num-format="1" text:display-levels="5">
        <style:list-level-properties text:space-before="0.459cm" text:min-label-width="0.499cm"/>
      </text:list-level-style-number>
      <text:list-level-style-number text:level="6" style:num-suffix="." style:num-format="1" text:display-levels="6">
        <style:list-level-properties text:space-before="0.573cm" text:min-label-width="0.499cm"/>
      </text:list-level-style-number>
      <text:list-level-style-number text:level="7" style:num-suffix="." style:num-format="1" text:display-levels="7">
        <style:list-level-properties text:space-before="0.688cm" text:min-label-width="0.499cm"/>
      </text:list-level-style-number>
      <text:list-level-style-number text:level="8" style:num-suffix="." style:num-format="1" text:display-levels="8">
        <style:list-level-properties text:space-before="0.803cm" text:min-label-width="0.499cm"/>
      </text:list-level-style-number>
      <text:list-level-style-number text:level="9" style:num-suffix="." style:num-format="1" text:display-levels="9">
        <style:list-level-properties text:space-before="0.917cm" text:min-label-width="0.499cm"/>
      </text:list-level-style-number>
      <text:list-level-style-number text:level="10" style:num-suffix="." style:num-format="1" text:display-levels="10">
        <style:list-level-properties text:space-before="1.032cm" text:min-label-width="0.499cm"/>
      </text:list-level-style-number>
    </text:list-style>
    <text:list-style style:name="L14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1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15cm" text:min-label-width="0.7cm"/>
      </text:list-level-style-number>
      <text:list-level-style-number text:level="3" style:num-suffix="." style:num-format="1" text:display-levels="3">
        <style:list-level-properties text:space-before="0.229cm" text:min-label-width="0.499cm"/>
      </text:list-level-style-number>
      <text:list-level-style-number text:level="4" style:num-suffix="." style:num-format="1" text:display-levels="4">
        <style:list-level-properties text:space-before="0.344cm" text:min-label-width="0.499cm"/>
      </text:list-level-style-number>
      <text:list-level-style-number text:level="5" style:num-suffix="." style:num-format="1" text:display-levels="5">
        <style:list-level-properties text:space-before="0.459cm" text:min-label-width="0.499cm"/>
      </text:list-level-style-number>
      <text:list-level-style-number text:level="6" style:num-suffix="." style:num-format="1" text:display-levels="6">
        <style:list-level-properties text:space-before="0.573cm" text:min-label-width="0.499cm"/>
      </text:list-level-style-number>
      <text:list-level-style-number text:level="7" style:num-suffix="." style:num-format="1" text:display-levels="7">
        <style:list-level-properties text:space-before="0.688cm" text:min-label-width="0.499cm"/>
      </text:list-level-style-number>
      <text:list-level-style-number text:level="8" style:num-suffix="." style:num-format="1" text:display-levels="8">
        <style:list-level-properties text:space-before="0.803cm" text:min-label-width="0.499cm"/>
      </text:list-level-style-number>
      <text:list-level-style-number text:level="9" style:num-suffix="." style:num-format="1" text:display-levels="9">
        <style:list-level-properties text:space-before="0.917cm" text:min-label-width="0.499cm"/>
      </text:list-level-style-number>
      <text:list-level-style-number text:level="10" style:num-suffix="." style:num-format="1" text:display-levels="10">
        <style:list-level-properties text:space-before="1.032cm" text:min-label-width="0.499cm"/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4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4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4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149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0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111cm" text:min-label-width="0.7cm"/>
      </text:list-level-style-number>
      <text:list-level-style-number text:level="3" style:num-suffix="." style:num-format="1" text:display-levels="3">
        <style:list-level-properties text:space-before="0.222cm" text:min-label-width="0.499cm"/>
      </text:list-level-style-number>
      <text:list-level-style-number text:level="4" style:num-suffix="." style:num-format="1" text:display-levels="4">
        <style:list-level-properties text:space-before="0.334cm" text:min-label-width="0.499cm"/>
      </text:list-level-style-number>
      <text:list-level-style-number text:level="5" style:num-suffix="." style:num-format="1" text:display-levels="5">
        <style:list-level-properties text:space-before="0.445cm" text:min-label-width="0.499cm"/>
      </text:list-level-style-number>
      <text:list-level-style-number text:level="6" style:num-suffix="." style:num-format="1" text:display-levels="6">
        <style:list-level-properties text:space-before="0.556cm" text:min-label-width="0.499cm"/>
      </text:list-level-style-number>
      <text:list-level-style-number text:level="7" style:num-suffix="." style:num-format="1" text:display-levels="7">
        <style:list-level-properties text:space-before="0.667cm" text:min-label-width="0.499cm"/>
      </text:list-level-style-number>
      <text:list-level-style-number text:level="8" style:num-suffix="." style:num-format="1" text:display-levels="8">
        <style:list-level-properties text:space-before="0.778cm" text:min-label-width="0.499cm"/>
      </text:list-level-style-number>
      <text:list-level-style-number text:level="9" style:num-suffix="." style:num-format="1" text:display-levels="9">
        <style:list-level-properties text:space-before="0.889cm" text:min-label-width="0.499cm"/>
      </text:list-level-style-number>
      <text:list-level-style-number text:level="10" style:num-suffix="." style:num-format="1" text:display-levels="10">
        <style:list-level-properties text:space-before="1cm" text:min-label-width="0.499cm"/>
      </text:list-level-style-number>
    </text:list-style>
    <text:list-style style:name="L15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2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3">
      <text:list-level-style-number text:level="1" text:style-name="Numbering_20_Symbols" style:num-suffix=")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24cm" text:min-label-width="0.499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5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0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1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2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24cm" text:min-label-width="0.7cm"/>
      </text:list-level-style-number>
      <text:list-level-style-number text:level="3" style:num-suffix="." style:num-format="1" text:display-levels="3">
        <style:list-level-properties text:space-before="0.247cm" text:min-label-width="0.499cm"/>
      </text:list-level-style-number>
      <text:list-level-style-number text:level="4" style:num-suffix="." style:num-format="1" text:display-levels="4">
        <style:list-level-properties text:space-before="0.371cm" text:min-label-width="0.499cm"/>
      </text:list-level-style-number>
      <text:list-level-style-number text:level="5" style:num-suffix="." style:num-format="1" text:display-levels="5">
        <style:list-level-properties text:space-before="0.494cm" text:min-label-width="0.499cm"/>
      </text:list-level-style-number>
      <text:list-level-style-number text:level="6" style:num-suffix="." style:num-format="1" text:display-levels="6">
        <style:list-level-properties text:space-before="0.618cm" text:min-label-width="0.499cm"/>
      </text:list-level-style-number>
      <text:list-level-style-number text:level="7" style:num-suffix="." style:num-format="1" text:display-levels="7">
        <style:list-level-properties text:space-before="0.741cm" text:min-label-width="0.499cm"/>
      </text:list-level-style-number>
      <text:list-level-style-number text:level="8" style:num-suffix="." style:num-format="1" text:display-levels="8">
        <style:list-level-properties text:space-before="0.864cm" text:min-label-width="0.499cm"/>
      </text:list-level-style-number>
      <text:list-level-style-number text:level="9" style:num-suffix="." style:num-format="1" text:display-levels="9">
        <style:list-level-properties text:space-before="0.988cm" text:min-label-width="0.499cm"/>
      </text:list-level-style-number>
      <text:list-level-style-number text:level="10" style:num-suffix="." style:num-format="1" text:display-levels="10">
        <style:list-level-properties text:space-before="1.111cm" text:min-label-width="0.499cm"/>
      </text:list-level-style-number>
    </text:list-style>
    <text:list-style style:name="L16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0">
      <text:list-level-style-number text:level="1" text:style-name="Numbering_20_Symbols" style:num-suffix="." style:num-format="1" text:start-value="10">
        <style:list-level-properties text:min-label-width="0.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do Uchwały Walnego Zgromadzenia Członków Spółdzielni Mieszkaniowej „Orzeł” nr 5 z dnia 10 czerwca 2018 r. w sprawie przyjęcia <text:s/>jednolitego tekstu statutu.</text:p>
      <text:p text:style-name="P2"/>
      <text:p text:style-name="P3">STATUT</text:p>
      <text:p text:style-name="P5">SPÓŁDZIELNI MIESZKANIOWEJ „ORZEŁ” </text:p>
      <text:p text:style-name="P6">W WARSZAWIE</text:p>
      <text:list xml:id="list7517525871265442802" text:style-name="L1">
        <text:list-item>
          <text:p text:style-name="P260"><text:span text:style-name="T5">POSTANOWIENIA OGÓLNE ORAZ CEL l PRZEDMIOT DZIAŁALNOŚCI </text:span><text:span text:style-name="T20">SPÓŁDZIELNI</text:span></text:p>
        </text:list-item>
      </text:list>
      <text:p text:style-name="P30">§ 1</text:p>
      <text:list xml:id="list5612327035001653474" text:style-name="L2">
        <text:list-item>
          <text:p text:style-name="P81">Nazwa Spółdzielni brzmi: Spółdzielnia Mieszkaniowa „Orzeł” zwana dalej Spółdzielnią.</text:p>
        </text:list-item>
        <text:list-item>
          <text:p text:style-name="P81">Siedzibą Spółdzielni jest Warszawa.</text:p>
        </text:list-item>
        <text:list-item>
          <text:p text:style-name="P81">Czas trwania Spółdzielni jest nieograniczony.</text:p>
        </text:list-item>
      </text:list>
      <text:p text:style-name="P30">§ 2</text:p>
      <text:p text:style-name="P4">Spółdzielnia prowadzi działalność na podstawie statutu oraz;</text:p>
      <text:list xml:id="list4501644822754440690" text:style-name="L3">
        <text:list-item>
          <text:p text:style-name="P53"><text:span text:style-name="T27">ustawy z dnia 16 września </text:span><text:span text:style-name="T23">1982 r. Prawo spółdzielcze,</text:span></text:p>
        </text:list-item>
        <text:list-item>
          <text:p text:style-name="P53"><text:span text:style-name="T27">ustawy z dnia 15 grudnia 2000 r. </text:span><text:span text:style-name="T23">o spó</text:span><text:span text:style-name="T27">łdzielniach mieszkaniowych,</text:span></text:p>
        </text:list-item>
        <text:list-item>
          <text:p text:style-name="P53">innych ustaw.</text:p>
        </text:list-item>
      </text:list>
      <text:p text:style-name="P30">§ 3</text:p>
      <text:p text:style-name="P17"><text:span text:style-name="T28">Celem Spółdzielni jest zaspokajanie potrzeb mieszkaniowych i innych potrzeb członków oraz ich rodzin, przez dostarczanie członkom samodzielnych lokali mieszkalnych lub </text:span><text:span text:style-name="T25">domów </text:span><text:span text:style-name="T28">jednorodzinnych, a także lokali o innym przeznaczeniu.</text:span></text:p>
      <text:p text:style-name="P30">§ 4</text:p>
      <text:list xml:id="list9161636715552285406" text:style-name="L4">
        <text:list-item>
          <text:p text:style-name="P82">Przedmiotem działalności Spółdzielni jest:</text:p>
        </text:list-item>
      </text:list>
      <text:list xml:id="list1314802004910013905" text:style-name="L5">
        <text:list-item text:start-value="1">
          <text:p text:style-name="P190">budowanie lub nabywanie budynków w celu ustanowienia na rzecz członków spółdzielczych lokatorskich praw do znajdujących się w tych budynkach lokali mieszkalnych,</text:p>
        </text:list-item>
        <text:list-item>
          <text:p text:style-name="P190">(uchylony),</text:p>
        </text:list-item>
        <text:list-item>
          <text:p text:style-name="P190">budowanie lub nabywanie budynków w celu ustanowienia na rzecz członków odrębnej własności znajdujących się w tych budynkach lokali mieszkalnych lub lokali o innym przeznaczeniu, a także ułamkowego udziału we współwłasności w garażach wielostanowiskowych,</text:p>
        </text:list-item>
        <text:list-item>
          <text:p text:style-name="P190">budowanie lub nabywanie domów jednorodzinnych w celu przeniesienia na rzecz członków własności tych domów,</text:p>
        </text:list-item>
        <text:list-item>
          <text:p text:style-name="P190">udzielanie pomocy członkom w budowie przez nich budynków mieszkalnych lub domów jednorodzinnych,</text:p>
        </text:list-item>
        <text:list-item>
          <text:p text:style-name="P190">budowanie lub nabywanie budynków w celu wynajmowania lub sprzedaży znajdujących się w tych budynkach lokali mieszkalnych lub lokali o innym przeznaczeniu.</text:p>
        </text:list-item>
        <text:list-item>
          <text:p text:style-name="P190">zarządzanie nieruchomościami stanowiącymi własność spółdzielni,</text:p>
        </text:list-item>
        <text:list-item>
          <text:p text:style-name="P190">zarządzanie nieruchomościami stanowiącymi własność członków spółdzielni,</text:p>
        </text:list-item>
        <text:list-item>
          <text:p text:style-name="P190"><text:soft-page-break/>zarządzanie nieruchomościami niestanowiącymi jej mienia lub mienia jej członków na podstawie umowy zawartej z właścicielem (współwłaścicielem) tej nieruchomości,</text:p>
        </text:list-item>
        <text:list-item>
          <text:p text:style-name="P190">prowadzenie działalności społecznej, oświatowej i kulturalnej.</text:p>
        </text:list-item>
      </text:list>
      <text:list xml:id="list1685254503935030027" text:style-name="L6">
        <text:list-item>
          <text:p text:style-name="P83">Powyższy przedmiot działalności Spółdzielnia realizuje poprzez:</text:p>
        </text:list-item>
      </text:list>
      <text:list xml:id="list5141372594374266264" text:style-name="L7">
        <text:list-item>
          <text:p text:style-name="P191">Obsługa nieruchomości na własny rachunek,</text:p>
        </text:list-item>
        <text:list-item>
          <text:p text:style-name="P191">Zagospodarowanie i sprzedaż nieruchomości na własny rachunek,</text:p>
        </text:list-item>
        <text:list-item>
          <text:p text:style-name="P191"><text:span text:style-name="T21">Kupno i sprzedaż nieruchomości na w</text:span><text:span text:style-name="T5">łasny rachunek,</text:span></text:p>
        </text:list-item>
        <text:list-item>
          <text:p text:style-name="P191">Wynajem nieruchomości na własny rachunek,</text:p>
        </text:list-item>
        <text:list-item>
          <text:p text:style-name="P191">Zarządzanie nieruchomościami na zlecenie,</text:p>
        </text:list-item>
        <text:list-item>
          <text:p text:style-name="P191">Działalność związana z kulturą, rekreacją i sportem.</text:p>
        </text:list-item>
      </text:list>
      <text:p text:style-name="P30">§ 5</text:p>
      <text:p text:style-name="P27">Dla realizacji zadań określonych w § 4 spółdzielnia:</text:p>
      <text:list xml:id="list8778581488142195180" text:style-name="L8">
        <text:list-item>
          <text:p text:style-name="P192">prowadzi działalność inwestycyjną,</text:p>
        </text:list-item>
        <text:list-item>
          <text:p text:style-name="P192"><text:span text:style-name="T21">zarządza nieruchomościami</text:span><text:span text:style-name="T5">,</text:span></text:p>
        </text:list-item>
        <text:list-item>
          <text:p text:style-name="P192"><text:span text:style-name="T21">prowadzi działalność sp</text:span><text:span text:style-name="T5">ołeczną, oświatową i kulturalną.</text:span></text:p>
        </text:list-item>
      </text:list>
      <text:p text:style-name="P30">§<text:span text:style-name="T4"> 6</text:span></text:p>
      <text:p text:style-name="P18"><text:span text:style-name="T28">Spółdzielnia może zarządzać nieruchomością niestanowiącą jej mienia lub mienia jej </text:span><text:span text:style-name="T25">cz</text:span><text:span text:style-name="T28">łonków na podstawie umowy zawartej z właścicielem (współwłaścicielami) tej nieruchomości.</text:span></text:p>
      <text:p text:style-name="P30">§7</text:p>
      <text:list xml:id="list7003757080120272890" text:style-name="L9">
        <text:list-item>
          <text:p text:style-name="P84"><text:span text:style-name="T28">Spółdzielnia prowadzi inną działalność gospodarczą związaną bezpośrednio z realiza</text:span><text:span text:style-name="T25">c</text:span><text:span text:style-name="T28">ją celu działania spółdzielni, o którym mowa w § 3 w następującym zakresie;</text:span></text:p>
        </text:list-item>
      </text:list>
      <text:list xml:id="list2199910195457005720" text:style-name="L10">
        <text:list-item text:start-value="1">
          <text:p text:style-name="P220">uczestnictwo w budowie mieszkań przy pomocy środków z Krajowego Funduszu Mieszkaniowego.</text:p>
        </text:list-item>
      </text:list>
      <text:list xml:id="list847144045084189400" text:style-name="L11">
        <text:list-item>
          <text:p text:style-name="P85"><text:span text:style-name="T28">Spółdzielnia może tworzyć lub przystępować do innych organizacji gospodarczych, dla </text:span><text:span text:style-name="T25">realizac</text:span><text:span text:style-name="T28">ji zadań określonych w ust. 1.</text:span></text:p>
        </text:list-item>
        <text:list-item>
          <text:p text:style-name="P85"><text:span text:style-name="T5">Organem uprawnionym do podejmowania decyzji o utworzeniu lub przystąpieniu do innych organizacji gospodarczych oraz wystąpieniu z nich jest Walne Zgromadzenie</text:span><text:span text:style-name="T21">, które również podejmu</text:span><text:span text:style-name="T5">je decyzję w przedmiocie zbycia części </text:span><text:span text:style-name="T21">udzia</text:span><text:span text:style-name="T5">łów (akcji) tych organizacji.</text:span></text:p>
        </text:list-item>
      </text:list>
      <text:p text:style-name="P30">§<text:span text:style-name="T4"> 8.</text:span></text:p>
      <text:list xml:id="list309614233114338753" text:style-name="L12">
        <text:list-item>
          <text:p text:style-name="P86">Spółdzielnia buduje lub nabywa budynki w celu sprzedaży znajdujących się w tych budynkach lokali mieszkalnych, użytkowych i garaży.</text:p>
        </text:list-item>
        <text:list-item>
          <text:p text:style-name="P86"><text:span text:style-name="T25">Organem uprawnionym do określenia kryteriów </text:span><text:span text:style-name="T28">organizacyjnych i finansowych podjęcia działalności, o której mowa w ust. 1 jest Walne Zgromadzenie.</text:span></text:p>
        </text:list-item>
      </text:list>
      <text:list xml:id="list190267824898535424" text:style-name="L13">
        <text:list-item>
          <text:p text:style-name="P261">CZŁONKOWIE, ICH PRAWA l OBOWIĄZKI</text:p>
        </text:list-item>
      </text:list>
      <text:list xml:id="list8679733637123367585" text:style-name="L14">
        <text:list-item>
          <text:list>
            <text:list-item>
              <text:p text:style-name="P249">Członkostwo w Spółdzielni</text:p>
            </text:list-item>
          </text:list>
        </text:list-item>
      </text:list>
      <text:p text:style-name="P30">§ 9</text:p>
      <text:p text:style-name="P13">1. Członkiem spółdzielni jest osoba fizyczna, choćby nie miała zdolności do czynności prawnych albo miała ograniczoną zdolność do czynności prawnych:</text:p>
      <text:list xml:id="list4251672333616645779" text:style-name="L15">
        <text:list-header>
          <text:p text:style-name="P74"><text:soft-page-break/><text:s text:c="3"/>1) której przysługuje spółdzielcze lokatorskie prawo do lokalu mieszkalnego;</text:p>
          <text:p text:style-name="P74"><text:s text:c="3"/>2) której przysługuje spółdzielcze własnościowe prawo do lokalu;</text:p>
        </text:list-header>
      </text:list>
      <text:list xml:id="list3442243408119184499" text:style-name="L16">
        <text:list-header>
          <text:p text:style-name="P75"><text:s text:c="3"/>3) której przysługuje roszczenie o ustanowienie spółdzielczego lokatorskiego prawa do lokalu mieszkalnego;</text:p>
        </text:list-header>
      </text:list>
      <text:list xml:id="list595105478860188995" text:style-name="L17">
        <text:list-header>
          <text:p text:style-name="P76"><text:s text:c="3"/>4) <text:s/>której przysługuje roszczenie o ustanowienie odrębnej własności lokalu, zwane dalej „ekspektatywą własności”;</text:p>
        </text:list-header>
      </text:list>
      <text:list xml:id="list611205717827358635" text:style-name="L18">
        <text:list-header>
          <text:p text:style-name="P77">2. Członkami spółdzielni są oboje małżonkowie, jeżeli prawo do lokalu przysługuje im wspólnie, <text:s text:c="3"/>albo jeżeli wspólnie ubiegają się o zawarcie umowy o ustanowienie spółdzielczego lokatorskiego prawa do lokalu mieszkalnego albo prawa odrębnej własności lokalu.</text:p>
        </text:list-header>
      </text:list>
      <text:p text:style-name="P11"><text:span text:style-name="T105">3. Członkiem spółdzielni jest osoba prawna, której przysługuje spółdzielcze własnościowe prawo do lokalu, ekspektatywa własności. Osobie tej nie przysługuje spółdzielcze lokatorskie prawo do lokalu mieszkalnego.</text:span> </text:p>
      <text:p text:style-name="P30">§ 10</text:p>
      <text:list xml:id="list5086629279972266318" text:style-name="L19">
        <text:list-item>
          <text:p text:style-name="P87">Osoba fizyczna może być przyjęta w poczet członków Spółdzielni, o ile spełnia jedno z następujących wymagań:</text:p>
        </text:list-item>
      </text:list>
      <text:list xml:id="list1637238234369343470" text:style-name="L20">
        <text:list-item>
          <text:p text:style-name="P193"><text:s/>(uchylony),</text:p>
        </text:list-item>
        <text:list-item>
          <text:p text:style-name="P193"><text:span text:style-name="T21">spó</text:span><text:span text:style-name="T5">łdzielcze prawo do lokalu przypadło jej po ustaniu małżeństwa wskutek rozwodu lub unieważnienia małżeństwa,</text:span></text:p>
        </text:list-item>
        <text:list-item>
          <text:p text:style-name="P193"><text:span text:style-name="T21">przypadło jej, wskutek śmierci ma</text:span><text:span text:style-name="T5">łżonka, lokatorskie prawo do lokalu, przy</text:span><text:span text:style-name="T21">s</text:span><text:span text:style-name="T5">ługujące uprzednio obojgu małżonkom,</text:span></text:p>
        </text:list-item>
        <text:list-item>
          <text:p text:style-name="P216">(uchylony),</text:p>
        </text:list-item>
        <text:list-item>
          <text:p text:style-name="P193"><text:span text:style-name="T21">naby</text:span><text:span text:style-name="T5">ła własnościowe prawo do lokalu lub prawo odrębnej własności w drodze dziedziczenia, zapisu, umowy, licytacji lub przetargu organizowanego przez Spół</text:span><text:span text:style-name="T21">d</text:span><text:span text:style-name="T5">zielnię,</text:span></text:p>
        </text:list-item>
        <text:list-item>
          <text:p text:style-name="P193">ubiega się o członkostwo w związku z zamianą lokalu mieszkalnego,</text:p>
        </text:list-item>
        <text:list-item>
          <text:p text:style-name="P193">oczekuje ustanowienia, na podstawie umowy zawartej ze Spółdzielnią:</text:p>
        </text:list-item>
      </text:list>
      <text:p text:style-name="P33">a) spółdzielczego lokatorskiego prawa do lokalu mieszkalnego,</text:p>
      <text:p text:style-name="P33">b) (uchylony),</text:p>
      <text:p text:style-name="P33">c) prawa odrębnej własności lokalu,</text:p>
      <text:list xml:id="list1571132265320049517" text:style-name="L21">
        <text:list-item>
          <text:p text:style-name="P194">nabyła ekspektatywę odrębnej własności w drodze dziedziczenia, zapisu, umowy, licytacji,</text:p>
        </text:list-item>
        <text:list-item>
          <text:p text:style-name="P194">(uchylony),</text:p>
        </text:list-item>
      </text:list>
      <text:list xml:id="list5073269682045270654" text:style-name="L22">
        <text:list-item>
          <text:p text:style-name="P88">Osoba prawna może być przyjęta w poczet członków Spółdzielni, jeżeli spełnia jedno z następujących wymagań</text:p>
        </text:list-item>
      </text:list>
      <text:list xml:id="list8211373597217409916" text:style-name="L23">
        <text:list-item>
          <text:p text:style-name="P195">oczekuje na ustanowienie na podstawie umowy zawartej ze Spółdzielnią prawa <text:span text:style-name="T25">odrębnej w</text:span><text:span text:style-name="T28">łasności lokalu,</text:span></text:p>
        </text:list-item>
        <text:list-item>
          <text:p text:style-name="P195">nabyła spółdzielcze własnościowe prawo do lokalu lub prawo odrębnej własności w drodze dziedziczenia, zapisu, umowy, licytacji lub przetargu organizowanego przez Spółdzielnię.</text:p>
        </text:list-item>
      </text:list>
      <text:p text:style-name="P30">§ 11</text:p>
      <text:list xml:id="list816690892877759356" text:style-name="L24">
        <text:list-item>
          <text:p text:style-name="P89"><text:span text:style-name="T105">Zarząd prowadzi rejestr członków, zawierający ich imiona i nazwiska oraz miejsce zamieszkania, w odniesieniu do członków będących osobami prawnymi ich nazwę i siedzibę, </text:span><text:soft-page-break/><text:span text:style-name="T105">wysokość wniesionych wkładów mieszkaniowych lub budowlanych, zmiany danych w tym zakresie, wysokość zadłużenia z tytułu wnoszenia opłat, o których mowa w art. 4 ustawy o spółdzielniach mieszkaniowych, datę przyjęcia w poczet członków oraz datę ustania członkostwa.</text:span><text:span text:style-name="T28"> </text:span></text:p>
        </text:list-item>
        <text:list-item>
          <text:p text:style-name="P89"><text:span text:style-name="T21">C</text:span><text:span text:style-name="T5">złonek Spółdzielni, jego małżonek i wierzyciel członka lub Spółdzielni ma prawo przeglądać rejestr.</text:span></text:p>
        </text:list-item>
      </text:list>
      <text:list xml:id="list2425716374127999634" text:style-name="L25">
        <text:list-item>
          <text:list>
            <text:list-item>
              <text:p text:style-name="P225">Tryb i zasady przyjmowania w poczet członków Spółdzielni</text:p>
            </text:list-item>
          </text:list>
        </text:list-item>
      </text:list>
      <text:p text:style-name="P30">§ 12</text:p>
      <text:list xml:id="list5702517949879227350" text:style-name="L26">
        <text:list-item>
          <text:p text:style-name="P90"><text:span text:style-name="T26">Warunkiem przyjęcia osoby, której przysługuje odrębna własność lokalu w poczet członków Spółdzielni jest złożenie deklaracji członkowskiej. Deklaracja powinna być złożona pod rygorem nieważności w formie pisemnej i podpisana przez osobę ubiegającą się o członkostwo. Deklaracja powinna zawierać imię i nazwisko oraz miejsce zamieszkania, w odniesieniu do osób prawych – członków Spółdzielni ich nazwę i siedzibę, stwierdzenie o jaki lokal, mieszkalny, czy użytkowy, ubiega się. Za osobę nie mającą zdolności do czynności prawnych lub o ograniczonej zdolności do takich czynności – deklarację podpisuje jej przedstawiciel.</text:span><text:span text:style-name="T25"> </text:span></text:p>
        </text:list-item>
        <text:list-item>
          <text:p text:style-name="P90"><text:span text:style-name="T28">Organem Spółdzielni właściwym do przyjmowania w poczet członków jest Zarząd </text:span><text:span text:style-name="T25">Spó</text:span><text:span text:style-name="T28">łdzielni.</text:span></text:p>
        </text:list-item>
        <text:list-item>
          <text:p text:style-name="P90">Przyjęcie w poczet członków powinno być stwierdzone na deklaracji podpisem dwóch członków Zarządu lub osób do tego przez zarząd upoważnionych z podaniem daty uchwały Zarządu o przyjęciu.</text:p>
        </text:list-item>
        <text:list-item>
          <text:p text:style-name="P90">(uchylony),</text:p>
        </text:list-item>
      </text:list>
      <text:list xml:id="list8359951051120325247" text:style-name="L27">
        <text:list-item>
          <text:p text:style-name="P91"><text:span text:style-name="T25">Uchwała Zarządu w sprawie przyjęcia w poczet cz</text:span><text:span text:style-name="T28">łonków Spółdzielni powinna być podjęta w ciągu 4 tygodni od dnia złożenia deklaracji. O uchwale Zarząd powinien </text:span><text:span text:style-name="T25">zawiadomić zainteresowaną osobę pisemnie w ciągu 14 dni od podjęcia uchwa</text:span><text:span text:style-name="T28">ły.</text:span></text:p>
        </text:list-item>
        <text:list-item>
          <text:p text:style-name="P91">(uchylony).</text:p>
        </text:list-item>
      </text:list>
      <text:p text:style-name="P30">§ 13</text:p>
      <text:p text:style-name="P27">Liczba członków przyjmowanych do Spółdzielni na podstawie § 10 ust. 1 pkt 7 musi odpowiadać liczbie lokali przewidzianych do budowy w wieloletnim programie inwestycyjnym Spółdzielni lub lokali z odzysku.</text:p>
      <text:list xml:id="list7709808726787891385" text:style-name="L28">
        <text:list-item>
          <text:list>
            <text:list-item>
              <text:p text:style-name="P226">Wpisowe i udział</text:p>
              <text:p text:style-name="P248"><text:s text:c="61"/>§ 14 (uchylony)</text:p>
            </text:list-item>
          </text:list>
        </text:list-item>
      </text:list>
      <text:list xml:id="list8584761728819818212" text:style-name="L29">
        <text:list-item>
          <text:list>
            <text:list-item>
              <text:p text:style-name="P227">Prawa członków</text:p>
            </text:list-item>
          </text:list>
        </text:list-item>
      </text:list>
      <text:p text:style-name="P30">§ 15</text:p>
      <text:list xml:id="list6734003742249596476" text:style-name="L30">
        <text:list-item>
          <text:p text:style-name="P54">Członkowi Spółdzielni przysługuje:</text:p>
        </text:list-item>
      </text:list>
      <text:list xml:id="list2179662356781558945" text:style-name="L31">
        <text:list-item text:start-value="1">
          <text:p text:style-name="P196">czynne i bierne prawo wyborcze do organów Spółdzielni,</text:p>
        </text:list-item>
        <text:list-item>
          <text:p text:style-name="P196"><text:span text:style-name="T5">prawo brania czynnego udziału w życiu spółdzielni i zgłaszania wniosków </text:span><text:span text:style-name="T21">w sprawach związanych z jej dzia</text:span><text:span text:style-name="T5">łalnością,</text:span></text:p>
        </text:list-item>
        <text:list-item>
          <text:p text:style-name="P196"><text:span text:style-name="T21">prawo do udzia</text:span><text:span text:style-name="T5">łu z głosem decydującym w Walnym Zgromadzeniu,</text:span></text:p>
        </text:list-item>
        <text:list-item>
          <text:p text:style-name="P196">prawo do otrzymania w sposób wskazany w statucie informacji o czasie, miejscu i porządku obrad Walnego Zgromadzenia, informacji o miejscu wyłożenia wszystkich sprawozdań i projektów uchwał oraz informację o prawie członka do zapoznania się z tymi dokumentami,</text:p>
        </text:list-item>
        <text:list-item>
          <text:p text:style-name="P196"><text:soft-page-break/>prawo żądania w trybie określonym w statucie zwołania Walnego Zgromadzenia,</text:p>
        </text:list-item>
        <text:list-item>
          <text:p text:style-name="P196">prawo żądania w trybie określonym w statucie zamieszczenia w porządku obrad Walnego Zgromadzenia oznaczonych spraw,</text:p>
        </text:list-item>
        <text:list-item>
          <text:p text:style-name="P196">prawo zgłaszania projektów uchwał i zgłaszania poprawek do projektów uchwał Walnego Zgromadzenia w trybie określonym w statucie,</text:p>
        </text:list-item>
        <text:list-item>
          <text:p text:style-name="P196">prawo zaskarżania uchwał Walnego Zgromadzenia z powodu ich i niezgodności z przepisami prawa lub statutu,</text:p>
        </text:list-item>
        <text:list-item>
          <text:p text:style-name="P196">prawo żądania odpisu obowiązującego statutu oraz odpisu wydanych na jego podstawie regulaminów,</text:p>
        </text:list-item>
        <text:list-item>
          <text:p text:style-name="P196">prawo przeglądania rejestru członków,</text:p>
        </text:list-item>
        <text:list-item>
          <text:p text:style-name="P196">prawo do otrzymania kopi protokółów lustracji, rocznych sprawozdań finansowych,</text:p>
        </text:list-item>
        <text:list-item>
          <text:p text:style-name="P196">prawo do otrzymania kopi faktur i umów zawieranych przez Spółdzielnię z osobami trzecimi,</text:p>
        </text:list-item>
        <text:list-item>
          <text:p text:style-name="P196">prawo otrzymania kopi uchwał organów Spółdzielni i protokółów obrad organów Spółdzielni,</text:p>
        </text:list-item>
        <text:list-item>
          <text:p text:style-name="P196"><text:span text:style-name="T21">prawo odwo</text:span><text:span text:style-name="T5">ływania się w postępowaniu wewnątrzspółdzielczym od uchwał podjętych przez organy Spółdzielni,</text:span></text:p>
        </text:list-item>
        <text:list-item>
          <text:p text:style-name="P196">prawo do korzystania, wraz z osobami wspólnie zamieszkującymi z wszystkich wspólnych pomieszczeń, urządzeń, usług i świadczeń Spółdzielni,</text:p>
        </text:list-item>
        <text:list-item>
          <text:p text:style-name="P196">prawo zawarcia ze Spółdzielnią umowy o budowę lokalu w trybie określonym statutem Spółdzielni,</text:p>
        </text:list-item>
        <text:list-item>
          <text:p text:style-name="P196">prawo zawarcia umowy o ustanowienie prawa do lokalu w trybie określonym statutem Spółdzielni,</text:p>
        </text:list-item>
        <text:list-item>
          <text:p text:style-name="P196">prawo żądania zawarcia umowy:</text:p>
        </text:list-item>
      </text:list>
      <text:p text:style-name="P33">a) (uchylony),</text:p>
      <text:p text:style-name="P33"><text:span text:style-name="T25">b) przeniesienia własności lokalu do którego cz</text:span><text:span text:style-name="T28">łonkowi przysługuje spółdzielcze lokatorskie prawo do lokalu mieszkalnego,</text:span></text:p>
      <text:p text:style-name="P33"><text:span text:style-name="T25">c) przeniesienia w</text:span><text:span text:style-name="T28">łasności lokalu do którego członkowi przysługuje spółdzielcze </text:span><text:span text:style-name="T25">w</text:span><text:span text:style-name="T28">łasnościowe prawo do lokalu mieszkalnego, użytkowego, garażu,</text:span></text:p>
      <text:p text:style-name="P33">d) <text:s/>przeniesienie ułamkowego udziału we współwłasności garażu wielostanowiskowego.</text:p>
      <text:list xml:id="list39529242" text:continue-numbering="true" text:style-name="L31">
        <text:list-item>
          <text:p text:style-name="P218">prawo żądania przedstawienia kalkulacji wysokości opłat związanych z: eksploatacją i utrzymaniem nieruchomości w częściach przypadających na ich lokale, eksploatacją i utrzymaniem nieruchomości stanowiących mienie Spółdzielni,</text:p>
        </text:list-item>
        <text:list-item>
          <text:p text:style-name="P196">prawo do wynajęcia lokalu, do którego przysługuje członkowi spółdzielcze prawo do lokalu,</text:p>
        </text:list-item>
        <text:list-item>
          <text:p text:style-name="P196">korzystanie z innych praw określonych w statucie.</text:p>
        </text:list-item>
      </text:list>
      <text:list xml:id="list7972161148640734577" text:style-name="L32">
        <text:list-item>
          <text:p text:style-name="P92">Spółdzielnia może odmówić członkowi wglądu do umów zawieranych z osobami trzecimi, jeżeli naruszałoby to prawa tych osób lub, jeżeli istnieje uzasadniona obawa, że członek wykorzysta pozyskane informacje w celach sprzecznych z interesem Spółdzielni i przez to wyrządzi Spółdzielni znaczną szkodę. Odmowa powinna być wyrażona na piśmie. Członek, któremu odmówiono wglądu do umów zawieranych przez Spółdzielnię z osobami trzecimi, może złożyć wniosek do sądu rejestrowego o zobowiązanie Spółdzielni do udostępnienia tych umów. Wniosek należy złożyć w terminie 7 dni od dnia doręczenia członkowi pisemnej odmowy (art. 18 § 3 Prawa spółdzielczego).</text:p>
        </text:list-item>
        <text:list-item>
          <text:p text:style-name="P92"><text:soft-page-break/>Odpis statutu i regulaminów wydanych na jego podstawie członek otrzymuje bezpłatnie.</text:p>
        </text:list-item>
        <text:list-item>
          <text:p text:style-name="P92">Koszty wydania kopi dokumentów o których mowa w pkt. 11, 12 i 13 ponosi członek występujący o te odpisy. Koszty te określa zarząd Spółdzielni.</text:p>
        </text:list-item>
        <text:list-item>
          <text:p text:style-name="P92">Członek, zainteresowany otrzymaniem dokumentów o których mowa w ust. 1, zgłasza pisemnie Zarządowi wykaz dokumentów, których kopię chce otrzymać. Zarząd wyznacza termin wydania kopi tych dokumentów nie dłuższy niż 7 dni.</text:p>
        </text:list-item>
      </text:list>
      <text:list xml:id="list7145067838290609958" text:style-name="L33">
        <text:list-item>
          <text:list>
            <text:list-item>
              <text:p text:style-name="P228">Obowiązki członków</text:p>
            </text:list-item>
          </text:list>
        </text:list-item>
      </text:list>
      <text:p text:style-name="P30">§ 16</text:p>
      <text:p text:style-name="P27">Członek obowiązany jest:</text:p>
      <text:list xml:id="list8373895373298600106" text:style-name="L34">
        <text:list-item>
          <text:p text:style-name="P197">przestrzegać postanowień statutu, regulaminów i innych uchwał organów Spółdzielni,</text:p>
        </text:list-item>
        <text:list-item>
          <text:p text:style-name="P197">(uchylony)</text:p>
        </text:list-item>
        <text:list-item>
          <text:p text:style-name="P197">wnieść wkład mieszkaniowy lub budowlany,</text:p>
        </text:list-item>
        <text:list-item>
          <text:p text:style-name="P197">(uchylony),</text:p>
        </text:list-item>
        <text:list-item>
          <text:p text:style-name="P197">uiszczać terminowo opłaty związane z eksploatacją i utrzymaniem nieruchomości w częściach przypadających na jego lokal, eksploatacją i utrzymaniem nieruchomości stanowiących mienie Spółdzielni,</text:p>
        </text:list-item>
        <text:list-item>
          <text:p text:style-name="P197">(uchylony)</text:p>
        </text:list-item>
        <text:list-item>
          <text:p text:style-name="P197">zawiadamiać Spółdzielnię o zmianie danych zawartych w deklaracji członkowskiej,</text:p>
        </text:list-item>
        <text:list-item>
          <text:p text:style-name="P197">korzystać z lokalu zgodnie z warunkami technicznymi określonymi przez Spółdzielnię,</text:p>
        </text:list-item>
        <text:list-item>
          <text:p text:style-name="P197">zawiadamiać Spółdzielnię o zmianie liczby osób zamieszkujących w lokalu,</text:p>
        </text:list-item>
        <text:list-item>
          <text:p text:style-name="P197">wystąpić o zgodę Spółdzielni, jeśli wynajęcie lokalu lub jego części byłoby związane ze zmianą sposobu korzystania z lokalu lub przeznaczenia lokalu,</text:p>
        </text:list-item>
        <text:list-item>
          <text:p text:style-name="P197">przestrzegać regulaminu porządku domowego,</text:p>
        </text:list-item>
        <text:list-item>
          <text:p text:style-name="P197">dbać o dobro i rozwój Spółdzielni oraz poszanowanie mienia Spółdzielni i o jej zabezpieczenie,</text:p>
        </text:list-item>
        <text:list-item>
          <text:p text:style-name="P197">niezwłocznie udostępnić lokal w celu usunięcia awarii wywołującej szkodę lub zagrażającej bezpośrednio powstaniem szkody,</text:p>
        </text:list-item>
        <text:list-item>
          <text:p text:style-name="P197">udostępnić lokal w celu dokonania okresowego, a w szczególnie uzasadnionych wypadkach również doraźnego przeglądu stanu wyposażenia lokalu oraz ustalenia niezbędnych prac i ich wykonania,</text:p>
        </text:list-item>
        <text:list-item>
          <text:p text:style-name="P197">udostępnić lokal w celu wykonania operatu szacunkowego przez rzeczoznawcę majątkowego,</text:p>
        </text:list-item>
        <text:list-item>
          <text:p text:style-name="P197">niezwłocznie udostępnić lokal w celu zainstalowania urządzeń pomiarowych i podzielników dotyczących zużycia wody i ciepła, jak również umożliwić odczyt wskazań tych urządzeń i umożliwić kontrolę ich sprawności działania,</text:p>
        </text:list-item>
        <text:list-item>
          <text:p text:style-name="P197">(uchylony),</text:p>
        </text:list-item>
        <text:list-item>
          <text:p text:style-name="P197">wykonywać inne obowiązki określone w statucie Spółdzielni.</text:p>
        </text:list-item>
      </text:list>
      <text:list xml:id="list1981875658446055167" text:style-name="L35">
        <text:list-item>
          <text:list>
            <text:list-item>
              <text:p text:style-name="P229">Ustanie członkostwa</text:p>
            </text:list-item>
          </text:list>
        </text:list-item>
      </text:list>
      <text:p text:style-name="P30">§ 17</text:p>
      <text:p text:style-name="P10">Członkostwo w Spółdzielni ustaje na skutek:</text:p>
      <text:list xml:id="list6327548078225475514" text:style-name="L36">
        <text:list-item>
          <text:p text:style-name="P198"><text:soft-page-break/>wystąpienia członka,</text:p>
        </text:list-item>
        <text:list-item>
          <text:p text:style-name="P198">(uchylony),</text:p>
        </text:list-item>
        <text:list-item>
          <text:p text:style-name="P217">(uchylony),</text:p>
        </text:list-item>
        <text:list-item>
          <text:p text:style-name="P198">śmierci członka, a w odniesieniu do osoby prawnej w przypadku jej ustania,</text:p>
        </text:list-item>
        <text:list-item>
          <text:p text:style-name="P198">wygaśnięcia spółdzielczego lokatorskiego prawa do lokalu mieszkalnego na podstawie uchwały spółdzielni, o której mowa w art. 11 ustawy o spółdzielniach mieszkaniowych.</text:p>
        </text:list-item>
      </text:list>
      <text:p text:style-name="P30">§ 18</text:p>
      <text:list xml:id="list4290214194609855462" text:style-name="L37">
        <text:list-item>
          <text:p text:style-name="P93">Członek może wystąpić ze Spółdzielni w każdym czasie za wypowiedzeniem złożonym Zarządowi, które pod rygorem nieważności powinno być dokonane na piśmie.</text:p>
        </text:list-item>
        <text:list-item>
          <text:p text:style-name="P93"><text:span text:style-name="T28">Okres wypowiedzenia wynosi 3 miesiące i rozpoczyna się pierwszego dnia miesiąca </text:span><text:span text:style-name="T25">ka</text:span><text:span text:style-name="T28">lendarzowego następującego po dniu zgłoszenia wystąpienia. Na wniosek członka </text:span><text:span text:style-name="T25">okres wypowiedzenia może być za zgodą Zar</text:span><text:span text:style-name="T28">ządu skrócony.</text:span></text:p>
        </text:list-item>
        <text:list-item>
          <text:p text:style-name="P93">Za datę wystąpienia członka ze Spółdzielni uważa się następny dzień po upływie okresu wypowiedzenia.</text:p>
        </text:list-item>
      </text:list>
      <text:p text:style-name="P30">§ 19 (uchylony)</text:p>
      <text:p text:style-name="P30">§ 20 (uchylony)</text:p>
      <text:p text:style-name="P30">§ 21 <text:span text:style-name="T28">(uchylony)</text:span></text:p>
      <text:p text:style-name="P30"><text:span text:style-name="T106">§</text:span> 22 <text:span text:style-name="T28">(uchylony)</text:span></text:p>
      <text:p text:style-name="P30">§ 23 (uchylony)</text:p>
      <text:p text:style-name="P30"><text:span text:style-name="T163">§</text:span> 24 <text:span text:style-name="T28">(uchylony)</text:span></text:p>
      <text:list xml:id="list7405098857249524742" text:style-name="L38">
        <text:list-item>
          <text:p text:style-name="P253">POSTĘPOWANIE <text:span text:style-name="T3">WEWNĄTRZSPÓŁDZIELCZE</text:span></text:p>
        </text:list-item>
      </text:list>
      <text:p text:style-name="P30">§ 25</text:p>
      <text:p text:style-name="P18"><text:span text:style-name="T29">Od uchwały podjętej w sprawie między członkiem a Spółdzielnią członek może </text:span>odwołać się w postępowaniu wewnątrzspółdzielczym.</text:p>
      <text:p text:style-name="P30">§ 26</text:p>
      <text:list xml:id="list180768445163966201" text:style-name="L39">
        <text:list-item>
          <text:p text:style-name="P94">Wnioski członków skierowane do Zarządu powinny być rozpatrzone w ciągu 28 dni od dnia ich złożenia. O sposobie załatwienia wniosku Zarząd zawiadamia zainteresowanego członka na piśmie.</text:p>
        </text:list-item>
        <text:list-item>
          <text:p text:style-name="P94">W razie odmownego załatwienia wniosku Zarząd jest obowiązany podać uzasadnienie i pouczenie członka o prawie wniesienia odwołania do Rady Nadzorczej w terminie 14 dni od dnia otrzymania odmowy. Jeżeli członek nie złoży odwołania we wskazanym terminie, uchwała Zarządu staje się ostateczna.</text:p>
        </text:list-item>
        <text:list-item>
          <text:p text:style-name="P94">Rada Nadzorcza jest obowiązana rozpatrzyć odwołanie członka w ciągu 3 miesięcy od dnia wniesienia odwołania i przesłać odwołującemu się członkowi odpis uchwały wraz z jej uzasadnieniem w terminie 14 dni od dnia podjęcia uchwały. Uchwała Rady Nadzorczej podjęta w trybie odwoławczym jest ostateczna w postępowaniu wewnątrzspółdzielczym.</text:p>
        </text:list-item>
      </text:list>
      <text:p text:style-name="P30"><text:soft-page-break/>§ 27</text:p>
      <text:list xml:id="list4323859849296213521" text:style-name="L40">
        <text:list-item>
          <text:p text:style-name="P95">Od uchwały Rady Nadzorczej podjętej w pierwszej instancji członkowi przysługuje prawo odwołania do Walnego Zgromadzenia w terminie 30 dni od dnia jej doręczenia na piśmie wraz z uzasadnieniem. Odwołanie powinno być rozpatrzone na najbliższym Walnym Zgromadzeniu, jeżeli zostało złożone co najmniej 30 dni przed terminem zebrania.</text:p>
        </text:list-item>
        <text:list-item>
          <text:p text:style-name="P95">Uchwała walnego Zgromadzenia jest ostateczna w postępowaniu wewnątrzspółdzielczym. Odpis uchwały wraz z uzasadnieniem przesyła się odwołującemu członkowi w terminie 14 dni od jej podjęcia.</text:p>
        </text:list-item>
        <text:list-item>
          <text:p text:style-name="P158">W wypadku wniesienia przez członka odwołania w postępowaniu wewnątrzspółdzielczym bieg przedawnienia i terminów zawitych ulega zawieszeniu do dnia zakończenia tego postępowania, jednakże przez okres nie dłuższy niż rok od dnia, w którym organ odwoławczy powinien rozpatrzyć odwołanie.</text:p>
        </text:list-item>
        <text:list-item>
          <text:p text:style-name="P158">Postanowienia statutu o postępowaniu wewnątrzspółdzielczym nie mogą ograniczać dochodzenia przez członków ich praw na drodze sądowej. W wypadku zaskarżenia przez członka uchwały w postępowaniu wewnątrzspółdzielczym i sądowym, postępowanie wewnątrzspółdzielcze ulega umorzeniu.</text:p>
        </text:list-item>
      </text:list>
      <text:list xml:id="list7692128706145968802" text:style-name="L41">
        <text:list-item>
          <text:p text:style-name="P254">ORGANY SPÓŁDZIELNI</text:p>
        </text:list-item>
      </text:list>
      <text:p text:style-name="P30">§ 28</text:p>
      <text:list xml:id="list3073307686683558123" text:style-name="L42">
        <text:list-item>
          <text:p text:style-name="P186">Organami Spółdzielni są:</text:p>
        </text:list-item>
      </text:list>
      <text:list xml:id="list7112497190730709848" text:style-name="L43">
        <text:list-item>
          <text:p text:style-name="P199">Walne Zgromadzenie,</text:p>
        </text:list-item>
        <text:list-item>
          <text:p text:style-name="P221">Rada Nadzorcza,</text:p>
        </text:list-item>
        <text:list-item>
          <text:p text:style-name="P221">Zarząd.</text:p>
        </text:list-item>
      </text:list>
      <text:list xml:id="list7265782165915550533" text:style-name="L44">
        <text:list-item>
          <text:p text:style-name="P187"><text:span text:style-name="T28">Wybory do organów Spółdzielni, o których mowa w ust. 1 dokonywane są w głoso</text:span><text:span text:style-name="T25">waniu tajnym spośród nieograniczone</text:span><text:span text:style-name="T28">j liczby kandydatów z tym, że kandydat na prezesa Zarządu musi legitymować się wykształceniem minimum średnim z maturą. Odwołanie członka organu </text:span><text:span text:style-name="T25">następu</text:span><text:span text:style-name="T28">je również w głosowaniu tajnym.</text:span></text:p>
        </text:list-item>
        <text:list-item>
          <text:p text:style-name="P96"><text:span text:style-name="T28">Do organów Spółdzielni wchodzą kandydaci, którzy uzyskali kolejno największą liczbę </text:span><text:span text:style-name="T25">g</text:span><text:span text:style-name="T28">łosów.</text:span></text:p>
        </text:list-item>
        <text:list-item>
          <text:p text:style-name="P96">Przy obliczaniu wymaganej większości głosów dla podjęcia uchwały przez organ spółdzielni uwzględnia się tylko oddane „za" i „przeciw" uchwale.</text:p>
        </text:list-item>
        <text:list-item>
          <text:p text:style-name="P96">Tryb zwoływania posiedzeń organów Spółdzielni oraz sposób i warunki podejmowania uchwał przez te organy określa statut oraz regulaminy wydane na jego podstawie.</text:p>
        </text:list-item>
      </text:list>
      <text:list xml:id="list8070017813151051771" text:style-name="L45">
        <text:list-item>
          <text:list>
            <text:list-item>
              <text:p text:style-name="P230">Walne Zgromadzenie</text:p>
            </text:list-item>
          </text:list>
        </text:list-item>
      </text:list>
      <text:p text:style-name="P30">§ 29</text:p>
      <text:p text:style-name="P27">Walne Zgromadzenie jest najwyższym organem Spółdzielni.</text:p>
      <text:p text:style-name="P30">§ 30</text:p>
      <text:list xml:id="list2156867532166980714" text:style-name="L46">
        <text:list-item>
          <text:p text:style-name="P97">Członek może brać udział w Walnym Zgromadzeniu osobiście lub przez pełnomocnika.</text:p>
        </text:list-item>
        <text:list-item>
          <text:p text:style-name="P97"><text:span text:style-name="T25">Osoby prawne będące członkami Spó</text:span><text:span text:style-name="T28">łdzielni biorą udział w Walnym Zgromadzeniu </text:span><text:span text:style-name="T25">przez ustanowionego w tym celu pe</text:span><text:span text:style-name="T28">łnomocnika. Pełnomocnik nie może zastępować więcej niż jednego członka.</text:span></text:p>
        </text:list-item>
        <text:list-item>
          <text:p text:style-name="P97">Członkowie niemający zdolności do czynności prawnych lub członkowie z ograniczoną zdolnością do czynności prawnych biorą udział w Walnym Zgromadzeniu przez ustanowionego <text:soft-page-break/>w tym celu pełnomocnika. Pełnomocnik nie może być wybierany jako członek Rady Nadzorczej lub Zarządu.</text:p>
        </text:list-item>
      </text:list>
      <text:p text:style-name="P30">§ 31</text:p>
      <text:list xml:id="list6517541777957127663" text:style-name="L47">
        <text:list-item>
          <text:p text:style-name="P189">Walne Zgromadzenie zwołuje Zarząd przynajmniej raz w roku w terminie do 30 czerwca.</text:p>
        </text:list-item>
        <text:list-item>
          <text:p text:style-name="P189">Walne Zgromadzenie może być zwołane przez Zarząd z ważnych powodów w każdym czasie.</text:p>
        </text:list-item>
        <text:list-item>
          <text:p text:style-name="P189">Zarząd jest obowiązany zwołać Walne Zgromadzenie na żądanie:</text:p>
        </text:list-item>
      </text:list>
      <text:list xml:id="list4894134377516720134" text:style-name="L48">
        <text:list-item>
          <text:p text:style-name="P200">Rady Nadzorczej,</text:p>
        </text:list-item>
        <text:list-item>
          <text:p text:style-name="P200">1/5 członków.</text:p>
        </text:list-item>
      </text:list>
      <text:list xml:id="list89819770963883595" text:style-name="L49">
        <text:list-item>
          <text:p text:style-name="P188">Żądanie zwołania Walnego Zgromadzenia powinno być złożone na piśmie z podaniem celu jego zwołania.</text:p>
        </text:list-item>
        <text:list-item>
          <text:p text:style-name="P188">W wypadkach wskazanych w ust. 3 Walne Zgromadzenie zwołuje Zarząd w takim terminie, aby mogło się odbyć w ciągu czterech tygodni od dnia wniesienia żądania. Jeżeli to nie nastąpi, zwołuje je Rada Nadzorcza.</text:p>
        </text:list-item>
        <text:list-item>
          <text:p text:style-name="P188"><text:span text:style-name="T25">W przypadku </text:span><text:span text:style-name="T28">niezwołania Walnego Zgromadzenia, zgodnie z ust. 5 przez organy </text:span><text:span text:style-name="T25">Spółdzielni zwo</text:span><text:span text:style-name="T28">łuje je związek rewizyjny w którym Spółdzielnia jest zrzeszona lub Krajowa Rada Spółdzielcza na koszt Spółdzielni.</text:span></text:p>
        </text:list-item>
        <text:list-item>
          <text:p text:style-name="P188"><text:span text:style-name="T28">Wnioskujący o zwołanie Walnego Zgromadzenia powinni wystąpić do związku rewizyjnego, w którym spółdzielnia jest zrzeszona lub do Krajowej Rady Spółdzielczej o zwołanie Walnego Zgromadzenia</text:span><text:span text:style-name="T28">.</text:span></text:p>
        </text:list-item>
      </text:list>
      <text:p text:style-name="P30">§ 32</text:p>
      <text:list xml:id="list4115017136664275459" text:style-name="L50">
        <text:list-item>
          <text:p text:style-name="P98"><text:span text:style-name="T28">O czasie, miejscu i porządku obrad Walnego Zgromadzenia zawiadamiani są na piśmie </text:span><text:span text:style-name="T25">co na</text:span><text:span text:style-name="T28">jmniej na 21 dni przed terminem Zebrania:</text:span></text:p>
        </text:list-item>
      </text:list>
      <text:list xml:id="list629832271568404840" text:style-name="L51">
        <text:list-item>
          <text:p text:style-name="P201">członkowie,</text:p>
        </text:list-item>
        <text:list-item>
          <text:p text:style-name="P201"><text:span text:style-name="T25">związek rewizy</text:span><text:span text:style-name="T28">jny, w którym Spółdzielnia jest zrzeszona,</text:span></text:p>
        </text:list-item>
        <text:list-item>
          <text:p text:style-name="P201"><text:span text:style-name="T25">Kra</text:span><text:span text:style-name="T28">jowa Rada Spółdzielcza,</text:span></text:p>
        </text:list-item>
      </text:list>
      <text:list xml:id="list39528829" text:continue-list="list4115017136664275459" text:style-name="L50">
        <text:list-item>
          <text:p text:style-name="P98">Zawiadomienie powinno zawierać czas, miejsce, porządek obrad oraz informację o miejscu wyłożenia wszystkich sprawozdań i projektów uchwał, które będą przedmiotem obrad oraz informację o prawie członka do zapoznania się z tymi dokumentami,</text:p>
        </text:list-item>
        <text:list-item>
          <text:p text:style-name="P98">Zawiadomienie przekazuje się listami poleconymi lub dostarcza się je wszystkim członkom spółdzielni za pokwitowaniem odbioru (z datą).</text:p>
        </text:list-item>
        <text:list-item>
          <text:p text:style-name="P98">Projekty uchwał i żądania zamieszczenia oznaczonych spraw w porządku obrad Walnego, Zgromadzenia mają prawo zgłaszać: Zarząd, Rada Nadzorcza i członkowie. Projekty uchwał, w tym uchwał przygotowanych w wyniku tych żądań, powinny być wykładane, na co najmniej 14 dni przed terminem Walnego Zgromadzenia.</text:p>
        </text:list-item>
        <text:list-item>
          <text:p text:style-name="P159">Członkowie mają prawo zgłaszać projekty uchwał i żądania, o których mowa w ust. 4 w terminie do 15 dni przed dniem posiedzenia Walnego Zgromadzenia. Projekt uchwały zgłaszanej przez członków Spółdzielni musi być poparty, przez co najmniej 10 członków.</text:p>
        </text:list-item>
        <text:list-item>
          <text:p text:style-name="P159">Członek ma prawo zgłaszania poprawek do projektów uchwał nie później niż na 3 dni przed posiedzeniem Walnego Zgromadzenia.</text:p>
        </text:list-item>
        <text:list-item>
          <text:p text:style-name="P159">Zarząd jest zobowiązany do przygotowania pod względem formalnym i przedłożenia pod głosowanie na Walnym Zgromadzeniu projektów uchwał i poprawek zgłoszonych przez członków spółdzielni.</text:p>
        </text:list-item>
        <text:list-item>
          <text:p text:style-name="P159">Uzupełniony porządek obrad Walnego Zgromadzenia Zarząd wywiesza w siedzibie Spółdzielni <text:soft-page-break/>oraz na klatkach schodowych budynków, w których prawa do lokali posiadają członkowie Spółdzielni.</text:p>
        </text:list-item>
      </text:list>
      <text:p text:style-name="P30">§ 33</text:p>
      <text:list xml:id="list7177841998993601526" text:style-name="L52">
        <text:list-item>
          <text:p text:style-name="P99"><text:span text:style-name="T28">Walne Zgromadzenie może podejmować uchwały jedynie w sprawach objętych </text:span><text:span text:style-name="T25">porządkiem obrad p</text:span><text:span text:style-name="T28">odanym do wiadomości członków w sposób określony w § 32. Nie </text:span><text:span text:style-name="T25">dot</text:span><text:span text:style-name="T28">yczy to podjęcia uchwały o odwołaniu członka Zarządu w związku z nieudziele</text:span><text:span text:style-name="T25">niem</text:span><text:span text:style-name="T28"> mu absolutorium.</text:span></text:p>
        </text:list-item>
        <text:list-item>
          <text:p text:style-name="P99"><text:span text:style-name="T28">Walne Zgromadzenie może skreślić z porządku obrad poszczególne sprawy lub odroczyć ich rozpatrywanie do następnego Walnego Zgromadzenia, a także zmienić </text:span><text:span text:style-name="T25">kole</text:span><text:span text:style-name="T28">jność rozpatrywania spraw objętych porządkiem obrad.</text:span></text:p>
        </text:list-item>
        <text:list-item>
          <text:p text:style-name="P157"><text:span text:style-name="T28">Walne Zgromadzenie jest zdolne do podejmowania uchwał bez względu na liczbę obecnych </text:span><text:span text:style-name="T28">członków Spółdzielni</text:span>.</text:p>
        </text:list-item>
      </text:list>
      <text:list xml:id="list1302470760431620742" text:style-name="L53">
        <text:list-item>
          <text:p text:style-name="P100"><text:span text:style-name="T25">Walne Zgromadzenie pode</text:span><text:span text:style-name="T28">jmuje uchwały zwykłą większością głosów. Większość kwalifikowana wymagana jest:</text:span></text:p>
        </text:list-item>
      </text:list>
      <text:list xml:id="list1420510054504696606" text:style-name="L54">
        <text:list-item>
          <text:p text:style-name="P202">2/3 głosów — dla podjęcia uchwały o zmianie statutu Spółdzielni,</text:p>
        </text:list-item>
        <text:list-item>
          <text:p text:style-name="P202"><text:span text:style-name="T25">2/3 głosów — dla pod</text:span><text:span text:style-name="T28">jęcia uchwały w sprawie odwołania członka Rady Nadzorczej,</text:span></text:p>
        </text:list-item>
        <text:list-item>
          <text:p text:style-name="P202"><text:span text:style-name="T25">2/3 g</text:span><text:span text:style-name="T28">łosów — dla podjęcia uchwały w sprawie połączenia Spółdzielni,</text:span></text:p>
        </text:list-item>
        <text:list-item>
          <text:p text:style-name="P202"><text:span text:style-name="T25">3/4 g</text:span><text:span text:style-name="T28">łosów — dla podjęcia uchwały w sprawie likwidacji Spółdzielni.</text:span></text:p>
        </text:list-item>
      </text:list>
      <text:list xml:id="list39525172" text:continue-list="list1302470760431620742" text:style-name="L53">
        <text:list-item>
          <text:p text:style-name="P160">W sprawach likwidacji spółdzielni, przeznaczenia majątku pozostałego po zaspokojeniu zobowiązań likwidowanej spółdzielni, zbycia nieruchomości, zbycia zakładu lub innej wyodrębnionej jednostki organizacyjnej do podjęcia uchwały konieczne jest, aby w posiedzeniu Walnego Zgromadzenia, na którym uchwała była poddana pod głosowanie, uczestniczyło co najmniej 2/5 ogólnej liczby uprawnionych do głosowania.</text:p>
        </text:list-item>
      </text:list>
      <text:p text:style-name="P30">§ 34</text:p>
      <text:list xml:id="list785247682720877938" text:style-name="L55">
        <text:list-item>
          <text:p text:style-name="P101"><text:span text:style-name="T28">Obrady Walnego Zgromadzenia otwiera przewodniczący Rady Nadzorczej lub inny </text:span><text:span text:style-name="T25">upoważnion</text:span><text:span text:style-name="T28">y członek Rady.</text:span></text:p>
        </text:list-item>
        <text:list-item>
          <text:p text:style-name="P101">Walne Zgromadzenie wybiera prezydium w składzie; przewodniczący, zastępca przewodniczącego i sekretarz.</text:p>
        </text:list-item>
      </text:list>
      <text:p text:style-name="P30">§ 35</text:p>
      <text:list xml:id="list5771314370409937465" text:style-name="L56">
        <text:list-item>
          <text:p text:style-name="P102"><text:span text:style-name="T28">Walne Zgromadzenie może podjąć uchwałę o przerwaniu obrad bez wyczerpania </text:span><text:span text:style-name="T25">porządku obrad. Uchwała ta powinna określać termin zwo</text:span><text:span text:style-name="T28">łania kontynuacji przerwanego Walnego Zgromadzenia.</text:span></text:p>
        </text:list-item>
        <text:list-item>
          <text:p text:style-name="P102"><text:span text:style-name="T25">Zarząd jest zobowiązany do zwo</text:span><text:span text:style-name="T28">łania w trybie określonym w § 32 dokończenia </text:span><text:span text:style-name="T25">przerwanego Walnego Zgromadzenia w terminie określon</text:span><text:span text:style-name="T28">ym uchwałą Walnego Zgromadzenia w sprawie przerwania obrad.</text:span></text:p>
        </text:list-item>
      </text:list>
      <text:p text:style-name="P30">§36</text:p>
      <text:p text:style-name="P27">Zakończenie Walnego Zgromadzenia następuje:</text:p>
      <text:list xml:id="list8991862635794376145" text:style-name="L57">
        <text:list-item>
          <text:p text:style-name="P203">po wyczerpaniu porządku obrad,</text:p>
        </text:list-item>
        <text:list-item>
          <text:p text:style-name="P219">(uchylony),</text:p>
        </text:list-item>
        <text:list-item>
          <text:p text:style-name="P203"><text:span text:style-name="T25">gdy Walne Zgromadzenie pode</text:span><text:span text:style-name="T28">jmuje uchwałę o zakończeniu obrad mimo niewyczer</text:span><text:span text:style-name="T25">pania</text:span><text:span text:style-name="T28"> porządku obrad.</text:span></text:p>
        </text:list-item>
      </text:list>
      <text:p text:style-name="P30"><text:soft-page-break/>§ 37</text:p>
      <text:p text:style-name="P27">Do wyłącznej właściwości Walnego Zgromadzenia należy:</text:p>
      <text:list xml:id="list2041892291201867855" text:style-name="L58">
        <text:list-item>
          <text:p text:style-name="P204"><text:span text:style-name="T28">uchwalanie kierunków rozwoju działalności gospodarczej oraz społecznej i kultural</text:span><text:span text:style-name="T25">ne</text:span><text:span text:style-name="T28">j,</text:span></text:p>
        </text:list-item>
        <text:list-item>
          <text:p text:style-name="P204">rozpatrywanie sprawozdań Rady, zatwierdzanie sprawozdań rocznych i sprawozdań finansowych oraz podejmowanie uchwał co do wniosków członków Spółdzielni, Rady lub Zarządu w tych sprawach,</text:p>
        </text:list-item>
        <text:list-item>
          <text:p text:style-name="P204">udzielanie absolutorium członkom Zarządu,</text:p>
        </text:list-item>
        <text:list-item>
          <text:p text:style-name="P204"><text:span text:style-name="T25">rozpatrywanie wniosków wynika</text:span><text:span text:style-name="T28">jących z przedstawionego protokołu polustracyj</text:span><text:span text:style-name="T25">nego</text:span><text:span text:style-name="T28"> z działalności Spółdzielni oraz podejmowanie uchwał w tym zakresie,</text:span></text:p>
        </text:list-item>
        <text:list-item>
          <text:p text:style-name="P204"><text:span text:style-name="T25">podejmowanie uchwał w sprawie podzia</text:span><text:span text:style-name="T28">łu nadwyżki bilansowej (dochodu ogól</text:span><text:span text:style-name="T25">nego) lub sposobu pokr</text:span><text:span text:style-name="T28">ycia strat,</text:span></text:p>
        </text:list-item>
        <text:list-item>
          <text:p text:style-name="P204"><text:span text:style-name="T25">podejmowanie uchwał w sprawie zbycia nieruchomości, zbycia zakładu lub inne</text:span><text:span text:style-name="T28">j wyodrębnionej jednostki organizacyjnej,</text:span></text:p>
        </text:list-item>
        <text:list-item>
          <text:p text:style-name="P204"><text:span text:style-name="T25">p</text:span><text:span text:style-name="T28">odejmowanie uchwał w sprawie przystępowania do innych organizacji gospodar</text:span><text:span text:style-name="T25">cz</text:span><text:span text:style-name="T28">ych oraz występowania z nich,</text:span></text:p>
        </text:list-item>
        <text:list-item>
          <text:p text:style-name="P204">oznaczanie najwyższej sumy zobowiązań jaką Spółdzielnia może zaciągnąć.</text:p>
        </text:list-item>
        <text:list-item>
          <text:p text:style-name="P204"><text:span text:style-name="T28">podejmowanie uchwał w sprawie połączenia się Spółdzielni, podziału Spółdzielni </text:span><text:span text:style-name="T25">oraz likwidacji </text:span><text:span text:style-name="T25">Spó</text:span><text:span text:style-name="T28">łdzielni,</text:span></text:p>
        </text:list-item>
        <text:list-item>
          <text:p text:style-name="P204"><text:s/>rozpatrywanie w postępowaniu wewnątrzspółdzielczym odwołań od uchwał Rady,</text:p>
        </text:list-item>
        <text:list-item>
          <text:p text:style-name="P204"><text:s/>uchwalanie zmian statutu,</text:p>
        </text:list-item>
        <text:list-item>
          <text:p text:style-name="P204"><text:span text:style-name="T28"><text:s/>podejmowanie uchwał w sprawie przystąpienia lub wystąpienia Spółdzielni ze </text:span><text:span text:style-name="T25">związku oraz upoważnienie Zarządu do podejmowania dzia</text:span><text:span text:style-name="T28">łań w tym zakresie, </text:span></text:p>
        </text:list-item>
        <text:list-item>
          <text:p text:style-name="P204"><text:s/>wybór delegatów na zjazd związku, w którym Spółdzielnia jest zrzeszona,</text:p>
        </text:list-item>
        <text:list-item>
          <text:p text:style-name="P204"><text:s/>wybór i odwołanie członków Rady Nadzorczej,</text:p>
        </text:list-item>
        <text:list-item>
          <text:p text:style-name="P204"><text:s/>wybór i odwołanie członków Zarządu,</text:p>
        </text:list-item>
        <text:list-item>
          <text:p text:style-name="P204"><text:s/>uchwalanie regulaminu Walnego Zgromadzenia,</text:p>
        </text:list-item>
        <text:list-item>
          <text:p text:style-name="P204"><text:s/>uchwalanie regulaminu Rady Nadzorczej oraz zasad wynagradzania jej członków.</text:p>
        </text:list-item>
      </text:list>
      <text:p text:style-name="P30">§ 38</text:p>
      <text:list xml:id="list454797477982451374" text:style-name="L59">
        <text:list-item>
          <text:p text:style-name="P103">Z obrad Walnego Zgromadzenia sporządza się protokół, który podpisują przewodniczący i sekretarz zebrania.</text:p>
        </text:list-item>
        <text:list-item>
          <text:p text:style-name="P103">Protokół i uchwały Walnego Zgromadzenia są jawne dla członków, przedstawicieli związku rewizyjnego, w którym Spółdzielnia jest zrzeszona oraz dla Krajowej Rady Spółdzielczej.</text:p>
        </text:list-item>
        <text:list-item>
          <text:p text:style-name="P103">Protokóły z obrad Walnego Zgromadzenia przechowuje Zarząd Spółdzielni co najmniej przez 10 lat.</text:p>
        </text:list-item>
      </text:list>
      <text:p text:style-name="P30">§ 39</text:p>
      <text:list xml:id="list2708380847432808475" text:style-name="L60">
        <text:list-item>
          <text:p text:style-name="P104"><text:span text:style-name="T28">Uchwały Walnego Zgromadzenia obowiązują wszystkich członków Spółdzielni i jej organy</text:span>.</text:p>
        </text:list-item>
        <text:list-item>
          <text:p text:style-name="P104"><text:span text:style-name="T25">Cz</text:span><text:span text:style-name="T28">łonek spółdzielni może zaskarżyć do sądu uchwałę Walnego Zgromadzenia z powodu jej niezgodności z prawem lub postanowieniami statutu; na tej samej podstawie </text:span><text:span text:style-name="T25">uchwałę może zaskarżyć także Zarząd Spó</text:span><text:span text:style-name="T28">łdzielni.</text:span></text:p>
        </text:list-item>
        <text:list-item>
          <text:p text:style-name="P104"><text:span text:style-name="T28">Powództwo o uchylenie uchwały Walnego Zgromadzenia powinno być wniesione w ciągu sześciu tygodni od dnia odbycia Walnego Zgromadzenia, jeżeli zaś powództwo wnosi członek </text:span><text:soft-page-break/><text:span text:style-name="T28">nieobecny na Walnym Zgromadzeniu na skutek jego wadliwego </text:span><text:span text:style-name="T25">zwołania — w ciągu sześciu tygodni od dnia powzięcia wiadomości prze</text:span><text:span text:style-name="T28">z tego </text:span><text:span text:style-name="T25">cz</text:span><text:span text:style-name="T28">łonka o uchwale, nie później jednak niż przed upływem roku od dnia odbycia Walnego Zgromadzenia.</text:span></text:p>
        </text:list-item>
        <text:list-item>
          <text:p text:style-name="P104">Prawo zaskarżenia uchwały w sprawie wykluczenia lub wykreślenia przysługuje wyłącznie członkowi, którego uchwała dotyczy.</text:p>
        </text:list-item>
        <text:list-item>
          <text:p text:style-name="P104">Orzeczenie sądu ustalające nieistnienie albo nieważność uchwały Walnego Zgromadzenia bądź uchylające uchwałę ma moc prawną względem wszystkich członków Spółdzielni oraz wszystkich jej organów.</text:p>
        </text:list-item>
      </text:list>
      <text:p text:style-name="P30">§ 40</text:p>
      <text:list xml:id="list39523902" text:continue-list="list2708380847432808475" text:style-name="L60">
        <text:list-item text:start-value="1">
          <text:p text:style-name="P161">Szczegółowy tryb obradowania i podejmowania uchwał określa regulamin obrad uchwalony przez Walne Zgromadzenie.</text:p>
        </text:list-item>
        <text:list-item>
          <text:p text:style-name="P161">Sprawy związane z obradowaniem, które nie zostały uregulowane rozstrzyga Walne Zgromadzenie w głosowaniu jawnym. W kwestiach porządkowych decyzję podejmuje prezydium Walnego Zgromadzenia.</text:p>
        </text:list-item>
      </text:list>
      <text:list xml:id="list8894895119494780584" text:style-name="L61">
        <text:list-item>
          <text:list>
            <text:list-item>
              <text:p text:style-name="P231">Rada Nadzorcza</text:p>
            </text:list-item>
          </text:list>
        </text:list-item>
      </text:list>
      <text:p text:style-name="P30">§ 41</text:p>
      <text:list xml:id="list74851883642941753" text:style-name="L62">
        <text:list-item>
          <text:p text:style-name="P105"><text:span text:style-name="T28">Członków Rady Nadzorczej i ich zastępców wybiera Walne Zgromadzenie</text:span><text:span text:style-name="T25"> w głosowaniu ta</text:span><text:span text:style-name="T28">jnym </text:span><text:span text:style-name="T28">spośród członków Spółdzielni.</text:span></text:p>
        </text:list-item>
        <text:list-item>
          <text:p text:style-name="P105"><text:span text:style-name="T28">Jeżeli członkiem Spółdzielni jest osoba prawna, do Rady Nadzorczej może być </text:span><text:span text:style-name="T25">wybrana osoba </text:span><text:span text:style-name="T28">niebędąca członkiem Spółdzielni, upełnomocniona przez osobę prawną.</text:span></text:p>
        </text:list-item>
        <text:list-item>
          <text:p text:style-name="P105">Rada Nadzorcza składa się z 6 członków.</text:p>
        </text:list-item>
        <text:list-item>
          <text:p text:style-name="P105"><text:span text:style-name="T28">Kadencja Rady Nadzorczej wynosi 3 lata i trwa od Walnego Zgromadzenia, na którym </text:span><text:span text:style-name="T25">Rada została wybrana do Walnego Zgromadzenia</text:span><text:span text:style-name="T28">, które dokona wyboru Rady na </text:span><text:span text:style-name="T25">następną kadenc</text:span><text:span text:style-name="T28">ję.</text:span></text:p>
        </text:list-item>
        <text:list-item>
          <text:p text:style-name="P105"><text:span text:style-name="T28">Nie można być członkiem Rady Nadzorczej dłużej niż przez 2 kolejne kadencje Rady Nadzorczej</text:span><text:span text:style-name="T30">.</text:span></text:p>
        </text:list-item>
        <text:list-item>
          <text:p text:style-name="P162">W skład Rady Nadzorczej nie mogą wchodzić osoby, będące pracownikami Spółdzielni. Uchwała w sprawie wyboru takiej osoby jest nieważna. Z chwilą nawiązania stosunku pracy przez członka Rady Nadzorczej ustaje członkostwo w Radzie Nadzorczej tej samej Spółdzielni.</text:p>
        </text:list-item>
      </text:list>
      <text:p text:style-name="P30">§ 42</text:p>
      <text:list xml:id="list3538212036324734210" text:style-name="L63">
        <text:list-item text:start-value="1">
          <text:p text:style-name="P106">Mandat członków Rady Nadzorczej wygasa z chwilą nowego wyboru członków na następną kadencję.</text:p>
        </text:list-item>
        <text:list-item>
          <text:p text:style-name="P106">Utrata mandatu przed upływem kadencji następuje w przypadkach:</text:p>
        </text:list-item>
      </text:list>
      <text:list xml:id="list2631150644648296451" text:style-name="L64">
        <text:list-item>
          <text:p text:style-name="P205"><text:span text:style-name="T28">odwołania większością 2/3 głosów członków biorących udział w głosowaniu </text:span><text:span text:style-name="T25">na Walnym Zgromadzeniu,</text:span></text:p>
        </text:list-item>
        <text:list-item>
          <text:p text:style-name="P205">zrzeczenia się mandatu, <text:span text:style-name="T28">które staje się skuteczne po dojściu do wiadomości Walnego </text:span><text:span text:style-name="T28">Zgromadzenia,</text:span></text:p>
        </text:list-item>
        <text:list-item>
          <text:p text:style-name="P205">ustania członkostwa w Spółdzielni.</text:p>
        </text:list-item>
      </text:list>
      <text:list xml:id="list5423385086720183857" text:style-name="L65">
        <text:list-item>
          <text:p text:style-name="P107">Na miejsce członka Rady Nadzorczej, który utracił mandat do Rady, wchodzi do końca kadencji inny członek wybrany przez najbliższe Walne Zgromadzenie.</text:p>
        </text:list-item>
      </text:list>
      <text:p text:style-name="P30">§ 43</text:p>
      <text:list xml:id="list4596011548284134006" text:style-name="L66">
        <text:list-item>
          <text:p text:style-name="P108">Do zakresu działania Rady Nadzorczej należy:</text:p>
        </text:list-item>
      </text:list>
      <text:list xml:id="list4467740050161434753" text:style-name="L67">
        <text:list-item>
          <text:p text:style-name="P206"><text:soft-page-break/>uchwalanie planów gospodarczych i programów działalności społecznej i kulturalnej,</text:p>
        </text:list-item>
        <text:list-item>
          <text:p text:style-name="P206">nadzór i kontrola działalności Spółdzielni poprzez:</text:p>
        </text:list-item>
      </text:list>
      <text:p text:style-name="P34">a) badanie okresowych sprawozdań oraz sprawozdań finansowych,</text:p>
      <text:p text:style-name="P34"><text:span text:style-name="T28">b) dokonywanie okresowych ocen wykonania przez Spółdzielnię jej zadań gos</text:span><text:span text:style-name="T25">podarczych, </text:span><text:span text:style-name="T25">ze szczególnym uwzględnieniem przestrzegania przez Spó</text:span><text:span text:style-name="T28">łdzielnię praw jej członków,</text:span></text:p>
      <text:p text:style-name="P34">c) przeprowadzanie kontroli nad sposobem załatwiania przez zarząd wniosków organów Spółdzielni i jej członków,</text:p>
      <text:list xml:id="list2704298713473721234" text:style-name="L68">
        <text:list-item>
          <text:p text:style-name="P207">podejmowanie uchwał w sprawie nabycia nieruchomości, nabycia zakładu lub innej jednostki organizacyjnej, oraz przyjęcia w administrację budynków nie stanowiących własności spółdzielni.</text:p>
        </text:list-item>
        <text:list-item>
          <text:p text:style-name="P207"><text:span text:style-name="T25">podejmowanie uchwa</text:span><text:span text:style-name="T28">ł w sprawie zabezpieczenia kredytu w formie hipoteki na </text:span><text:span text:style-name="T28">nieruchomości, dla potrzeb której przeznaczone będą środki finansowe po</text:span><text:span text:style-name="T25">chodzące z tego kredytu, po uzyskaniu pisemnej zgody większości cz</text:span><text:span text:style-name="T28">łonków Spółdzielni, których prawa do lokali związane są z tą nieruchomością,</text:span></text:p>
        </text:list-item>
        <text:list-item>
          <text:p text:style-name="P207">podejmowanie uchwał w sprawie przystępowania do organizacji społecznych oraz występowania z nich,</text:p>
        </text:list-item>
        <text:list-item>
          <text:p text:style-name="P207">zatwierdzanie struktury organizacyjnej Spółdzielni,</text:p>
        </text:list-item>
        <text:list-item>
          <text:p text:style-name="P207">rozpatrywanie skarg na działalność Zarządu,</text:p>
        </text:list-item>
        <text:list-item>
          <text:p text:style-name="P207">składanie Walnemu Zgromadzeniu sprawozdań zawierających w szczególności wyniki kontroli i ocenę sprawozdań finansowych,</text:p>
        </text:list-item>
        <text:list-item>
          <text:p text:style-name="P207">podejmowanie uchwał w sprawach czynności prawnych dokonywanych między Spółdzielnią a członkiem Zarządu lub dokonywanych przez Spółdzielnię w interesie członka Zarządu oraz reprezentowanie Spółdzielni przy tych czynnościach; do reprezentowania Spółdzielni wystarczy dwóch członków Rady przez nią upoważnionych.</text:p>
        </text:list-item>
        <text:list-item>
          <text:p text:style-name="P207">(uchylony),</text:p>
        </text:list-item>
        <text:list-item>
          <text:p text:style-name="P207">wybór podmiotu uprawnionego do badania sprawozdania finansowego Spółdzielni.</text:p>
        </text:list-item>
        <text:list-item>
          <text:p text:style-name="P207">uchwalanie zasad gospodarki finansowej Spółdzielni,</text:p>
        </text:list-item>
        <text:list-item>
          <text:p text:style-name="P207">uchwalanie regulaminu przyjmowania członków, ustanawiania praw do lokali i zamiany mieszkań,</text:p>
        </text:list-item>
        <text:list-item>
          <text:p text:style-name="P207">uchwalanie regulaminu rozliczania kosztów inwestycji mieszkaniowych i ustalania wartości początkowej lokali,</text:p>
        </text:list-item>
        <text:list-item>
          <text:p text:style-name="P207">uchwalanie regulaminu rozliczania kosztów gospodarki zasobami mieszkaniowymi i ustalania opłat za używanie lokali,</text:p>
        </text:list-item>
        <text:list-item>
          <text:p text:style-name="P207">uchwalanie regulaminu rozliczania kosztów dostawy ciepła do lokali oraz pobierania opłat za centralne ogrzewanie i podgrzanie wody,</text:p>
        </text:list-item>
        <text:list-item>
          <text:p text:style-name="P207">uchwalanie regulaminu rozliczeń finansowych z członkami z tytułu wkładów mieszkaniowych i budowlanych,</text:p>
        </text:list-item>
        <text:list-item>
          <text:p text:style-name="P207">uchwalanie regulaminu postępowania w sprawach zabudowy powierzchni ogólnego użytku na cele mieszkaniowe lub handlowo-usługowe,</text:p>
        </text:list-item>
        <text:list-item>
          <text:p text:style-name="P207">uchwalanie regulaminu zlecania dostaw i usług obcym wykonawcom,</text:p>
        </text:list-item>
        <text:list-item>
          <text:p text:style-name="P207">uchwalanie regulaminu wynajmu lokali mieszkalnych i użytkowych,</text:p>
        </text:list-item>
        <text:list-item>
          <text:p text:style-name="P207">uchwalanie regulaminu porządku domowego regulaminu użytkowania miejsc parkingowych.</text:p>
        </text:list-item>
        <text:list-item>
          <text:p text:style-name="P207"><text:soft-page-break/>uchwalanie regulaminu Zarządu,</text:p>
        </text:list-item>
        <text:list-item>
          <text:p text:style-name="P207">podejmowanie uchwał w sprawie wygaśnięcia spółdzielczego lokatorskiego prawa do lokalu mieszkalnego,</text:p>
        </text:list-item>
        <text:list-item>
          <text:p text:style-name="P207">ustanowienie pełnomocnika uprawnionego do reprezentowania Spółdzielni w sądzie w przypadku gdy zarząd wytoczy powództwo o uchylenie uchwały Walnego Zgromadzenia.</text:p>
        </text:list-item>
      </text:list>
      <text:list xml:id="list8193784671929288384" text:style-name="L69">
        <text:list-item>
          <text:p text:style-name="P109"><text:span text:style-name="T28">W celu wykonania swoich zadań Rada Nadzorcza może żądać od Zarządu, członków i pracowników Spółdzielni wszelkich sprawozdań i wyjaśnień, przeglądać księgi </text:span><text:span text:style-name="T25">i dokumenty oraz sprawdzać bezpośrednio stan ma</text:span><text:span text:style-name="T28">jątku Spółdzielni.</text:span></text:p>
        </text:list-item>
      </text:list>
      <text:p text:style-name="P30">§ 44</text:p>
      <text:list xml:id="list1408829791751128264" text:style-name="L70">
        <text:list-item>
          <text:p text:style-name="P110"><text:span text:style-name="T28">Rada Nadzorcza wybiera ze swego grona Prezydium. W skład Prezydium Rady </text:span><text:span text:style-name="T25">wchodzą: </text:span><text:span text:style-name="T25">przewodniczący, jego zastępca i sekretarz.</text:span></text:p>
        </text:list-item>
        <text:list-item>
          <text:p text:style-name="P110">Zadaniem Prezydium Rady jest organizowanie pracy Rady Nadzorczej.</text:p>
        </text:list-item>
      </text:list>
      <text:p text:style-name="P30">§ 45</text:p>
      <text:list xml:id="list5079248096276662567" text:style-name="L71">
        <text:list-item>
          <text:p text:style-name="P111">Posiedzenia Rady Nadzorczej zwołuje jej przewodniczący, a w razie jego nieobecności — jego zastępca,</text:p>
        </text:list-item>
        <text:list-item>
          <text:p text:style-name="P111">Posiedzenie Rady Nadzorczej powinno być zwołane na wniosek 2 członków Rady lub na wniosek Zarządu w terminie dwóch tygodni od dnia zgłoszenia wniosku.</text:p>
        </text:list-item>
        <text:list-item>
          <text:p text:style-name="P111"><text:span text:style-name="T28">Rada Nadzorcza może podejmować uchwały jedynie w sprawach objętych porządkiem </text:span><text:span text:style-name="T25">obrad podanym do wiadomości członkom Rad</text:span><text:span text:style-name="T28">y w formie pisemnej (łącznie z projek</text:span><text:span text:style-name="T25">tami uchwał), co na</text:span><text:span text:style-name="T28">jmniej na 3 dni przed posiedzeniem Rady.</text:span></text:p>
        </text:list-item>
        <text:list-item>
          <text:p text:style-name="P111"><text:span text:style-name="T5">Rada Nadzorcza może podejmować uchwały jedynie w obecności co najmniej połowy </text:span><text:span text:style-name="T21">składu Rady, określonego statutem Spó</text:span><text:span text:style-name="T5">łdzielni.</text:span></text:p>
        </text:list-item>
        <text:list-item>
          <text:p text:style-name="P111"><text:span text:style-name="T25">W posiedzeniach Rady Nadzorcze</text:span><text:span text:style-name="T28">j, jej Prezydium oraz komisji mogą uczestniczyć </text:span><text:span text:style-name="T25">z g</text:span><text:span text:style-name="T28">łosem doradczym członkowie Zarządu oraz inne zaproszone osoby.</text:span></text:p>
        </text:list-item>
      </text:list>
      <text:p text:style-name="P30">§ 46</text:p>
      <text:p text:style-name="P27">Zasady wynagradzania członków Rady Nadzorczej określa uchwała Walnego Zgromadzenia Członków.</text:p>
      <text:p text:style-name="P30">§ 47</text:p>
      <text:p text:style-name="P18"><text:span text:style-name="T28">Wewnętrzną strukturę Rady Nadzorczej, szczegółowy zakres i sposób jej działania, tryb </text:span><text:span text:style-name="T25">zwoływania posiedzeń, obradowania i podejmowania uchwał ora</text:span><text:span text:style-name="T28">z inne sprawy organizacyjne Rady określa regulamin uchwalony przez Walne Zgromadzenie.</text:span></text:p>
      <text:list xml:id="list39530636" text:continue-list="list8894895119494780584" text:style-name="L61">
        <text:list-item>
          <text:list>
            <text:list-item>
              <text:p text:style-name="P231">Zarząd</text:p>
            </text:list-item>
          </text:list>
        </text:list-item>
      </text:list>
      <text:p text:style-name="P30">§ 48</text:p>
      <text:p text:style-name="P27">Zarząd kieruje działalnością Spółdzielni oraz reprezentuje ją na zewnątrz.</text:p>
      <text:p text:style-name="P30">§ 49</text:p>
      <text:list xml:id="list1885672405245922345" text:style-name="L72">
        <text:list-item>
          <text:p text:style-name="P112">Zarząd może składać się z 3 do 5 członków, w tym prezesa i jego zastępców.</text:p>
        </text:list-item>
        <text:list-item>
          <text:p text:style-name="P112">Członków Zarządu, w tym prezesa i jego zastępców, wybiera na czas nieokreślony i odwołuje Walne Zgromadzenie.</text:p>
        </text:list-item>
        <text:list-item>
          <text:p text:style-name="P112">Rada Nadzorcza może zawiesić w czynnościach członka Zarządu, o ile jego działalność jest sprzeczna z przepisami prawa lub statutu. Członka zawieszonego powiadamia się niezwłocznie <text:soft-page-break/>w formie pisemnej o jego zawieszeniu z podaniem przyczyn zawieszenia.</text:p>
        </text:list-item>
        <text:list-item>
          <text:p text:style-name="P112">Rada Nadzorcza zawieszając w czynnościach członka zarządu podejmuje uchwały niezbędne do prawidłowego prowadzenia działalności spółdzielni oraz zwołuje niezwłocznie Walne Zgromadzenie, nie później jednak niż w ciągu 6 tygodni <text:s/>od dnia zawieszenia.</text:p>
        </text:list-item>
      </text:list>
      <text:p text:style-name="P30">§ 50</text:p>
      <text:list xml:id="list8166119805475878173" text:style-name="L73">
        <text:list-item>
          <text:p text:style-name="P113">Rada Nadzorcza podejmuje decyzję, z którymi członkami Zarządu będzie nawiązany stosunek pracy.</text:p>
        </text:list-item>
        <text:list-item>
          <text:p text:style-name="P113">Z członkami Zarządu zatrudnionymi w Spółdzielni Rada Nadzorcza nawiązuje i rozwiązuje stosunek pracy stosownie do wymogów Kodeksu Pracy.</text:p>
        </text:list-item>
        <text:list-item>
          <text:p text:style-name="P113"><text:span text:style-name="T21">Odwołanie cz</text:span><text:span text:style-name="T5">łonka Zarządu nie narusza jego uprawnień wynikających ze stosunku pracy.</text:span></text:p>
        </text:list-item>
      </text:list>
      <text:p text:style-name="P30">§ 51</text:p>
      <text:list xml:id="list5668705043465169821" text:style-name="L74">
        <text:list-item>
          <text:p text:style-name="P114">Do zakresu działania Zarządu należy:</text:p>
        </text:list-item>
      </text:list>
      <text:list xml:id="list1941343517938115280" text:style-name="L75">
        <text:list-item>
          <text:p text:style-name="P208">podejmowanie uchwał w sprawie przyjęcia w poczet członków Spółdzielni,</text:p>
        </text:list-item>
        <text:list-item>
          <text:p text:style-name="P208"><text:s/>zawieranie umów o budowę lokali,</text:p>
        </text:list-item>
        <text:list-item>
          <text:p text:style-name="P208"><text:span text:style-name="T21">zawieranie umów o ustanowienie spółdzielczego lokatorskieg</text:span><text:span text:style-name="T5">o- prawa do lokalu,</text:span></text:p>
        </text:list-item>
        <text:list-item>
          <text:p text:style-name="P208">(uchylony),</text:p>
        </text:list-item>
        <text:list-item>
          <text:p text:style-name="P208">zawieranie umów o ustanowienie odrębnej własności lokalu, </text:p>
        </text:list-item>
        <text:list-item>
          <text:p text:style-name="P208"><text:span text:style-name="T28">(uchylony)</text:span><text:span text:style-name="T28">,</text:span></text:p>
        </text:list-item>
        <text:list-item>
          <text:p text:style-name="P208"><text:span text:style-name="T21">zawieranie umów o przeniesienie w</text:span><text:span text:style-name="T5">łasności lokalu,</text:span></text:p>
        </text:list-item>
        <text:list-item>
          <text:p text:style-name="P208"><text:span text:style-name="T25">sporządzanie projektów planów gospodarczych i programów d</text:span><text:span text:style-name="T28">ziałalności społe</text:span><text:span text:style-name="T25">cznej i </text:span><text:span text:style-name="T28">oświatowo-kulturalnej,</text:span></text:p>
        </text:list-item>
        <text:list-item>
          <text:p text:style-name="P208"><text:span text:style-name="T21">prowadzen</text:span><text:span text:style-name="T5">ie gospodarki Spółdzielni na podstawie uchwalonych planów i wykonywanie związanych z tym czynności organizacyjnych i finansowych,</text:span></text:p>
        </text:list-item>
        <text:list-item>
          <text:p text:style-name="P208">zabezpieczanie majątku Spółdzielni,</text:p>
        </text:list-item>
        <text:list-item>
          <text:p text:style-name="P208">sporządzanie rocznych sprawozdań i sprawozdań finansowych oraz przedkładanie ich do zatwierdzania Walnemu Zgromadzeniu,</text:p>
        </text:list-item>
        <text:list-item>
          <text:p text:style-name="P208">udzielanie pełnomocnictw,</text:p>
        </text:list-item>
        <text:list-item>
          <text:p text:style-name="P208"><text:span text:style-name="T28">(uchylony)</text:span><text:span text:style-name="T5">,</text:span></text:p>
        </text:list-item>
        <text:list-item>
          <text:p text:style-name="P208">zwoływanie Walnego Zgromadzenia Członków,</text:p>
        </text:list-item>
        <text:list-item>
          <text:p text:style-name="P208"><text:span text:style-name="T21">zaciąganie kredytów bankowych i innych zob</text:span><text:span text:style-name="T5">owiązań,</text:span></text:p>
        </text:list-item>
        <text:list-item>
          <text:p text:style-name="P208">współdziałanie z organizacjami spółdzielczymi oraz z innymi organizacjami.</text:p>
        </text:list-item>
      </text:list>
      <text:list xml:id="list3669030530632704166" text:style-name="L76">
        <text:list-item>
          <text:p text:style-name="P115"><text:span text:style-name="T28">Zarząd składa sprawozdanie ze swej działalności Walnemu Zgromadzeniu </text:span><text:span text:style-name="T25">i Radzie Nadzorcze</text:span><text:span text:style-name="T28">j.</text:span></text:p>
        </text:list-item>
      </text:list>
      <text:p text:style-name="P30">§ 52</text:p>
      <text:list xml:id="list6051865827246940336" text:style-name="L77">
        <text:list-item>
          <text:p text:style-name="P116"><text:span text:style-name="T28">Zarząd działa kolegialnie na odbywanych okresowo posiedzeniach. Posiedzenia Zarządu są zwoływane przez prezesa Zarządu, a w jego nieobecności — przez zastępcę </text:span><text:span text:style-name="T25">prezesa, co na</text:span><text:span text:style-name="T28">jmniej 2 razy w miesiącu.</text:span></text:p>
        </text:list-item>
        <text:list-item>
          <text:p text:style-name="P116"><text:span text:style-name="T25">Warunki podziału czynności pomiędzy członkami Zarządu, tryb zwo</text:span><text:span text:style-name="T28">ływania posiedzeń, </text:span><text:span text:style-name="T25">obradowania i pode</text:span><text:span text:style-name="T28">jmowania uchwał oraz inne sprawy organizacyjne określa regulamin Zarządu uchwalony przez Radę Nadzorczą.</text:span></text:p>
        </text:list-item>
      </text:list>
      <text:p text:style-name="P30"><text:soft-page-break/>§ 53</text:p>
      <text:list xml:id="list8764430687254214312" text:style-name="L78">
        <text:list-item>
          <text:p text:style-name="P117">Oświadczenie woli za Spółdzielnię składają łącznie co najmniej dwaj członkowie Zarządu lub jeden członek Zarządu i pełnomocnik.</text:p>
        </text:list-item>
        <text:list-item>
          <text:p text:style-name="P117"><text:span text:style-name="T21">Oświadczenie, o którym mowa w ust. 1</text:span><text:span text:style-name="T5">, składa się w ten sposób, że pod nazwą Spółdzielni osoby upoważnienie do ich składania zamieszczają swoje podpisy.</text:span></text:p>
        </text:list-item>
      </text:list>
      <text:p text:style-name="P30">§ 54</text:p>
      <text:p text:style-name="P27"><text:span text:style-name="T28">Zarząd może za zgodą Rady Nadzorczej udzielić jednemu z członków Zarządu lub innej osobie pełnomocnictwa do dokonywania czynności prawnych związanych z kierowaniem </text:span><text:span text:style-name="T25">bieżącą działalnością gospodarczą Spółdzielni lub jej wyodrębnione</text:span><text:span text:style-name="T28">j organizacyjnie </text:span><text:span text:style-name="T25">i gospodarczo jednostki, a także pełnomocnictwa do dokonywania czynn</text:span><text:span text:style-name="T28">ości określonego rodzaju lub czynności szczególnych.</text:span></text:p>
      <text:list xml:id="list2216201578477149620" text:style-name="L79">
        <text:list-item>
          <text:list>
            <text:list-item>
              <text:p text:style-name="P250">Przepisy wspólne dla rady nadzorczej i zarządu</text:p>
            </text:list-item>
          </text:list>
        </text:list-item>
      </text:list>
      <text:p text:style-name="P30">§ 55</text:p>
      <text:list xml:id="list579756027282526906" text:style-name="L80">
        <text:list-item>
          <text:p text:style-name="P118">Nie można być jednocześnie członkiem Rady Nadzorczej i Zarządu.</text:p>
        </text:list-item>
        <text:list-item>
          <text:p text:style-name="P118"><text:span text:style-name="T28">W razie konieczności Rada Nadzorcza może wyznaczyć jednego lub kilku ze swoich </text:span><text:span text:style-name="T25">członków do czasowego pełnienia funkc</text:span><text:span text:style-name="T28">ji członka (członków) Zarządu. W tym </text:span><text:span text:style-name="T25">wypadku cz</text:span><text:span text:style-name="T28">łonkostwo w Radzie ulega zawieszeniu.</text:span></text:p>
        </text:list-item>
        <text:list-item>
          <text:p text:style-name="P118"><text:span text:style-name="T28">Członkowie Rady Nadzorczej i Zarządu nie mogą brać udziału w głosowaniu </text:span><text:span text:style-name="T25">w sprawach </text:span><text:span text:style-name="T25">wy</text:span><text:span text:style-name="T28">łącznie ich dotyczących.</text:span></text:p>
        </text:list-item>
        <text:list-item>
          <text:p text:style-name="P118"><text:span text:style-name="T28">Członkowie Rady Nadzorczej i Zarządu nie mogą zajmować się interesami konkuren</text:span><text:span text:style-name="T25">cy</text:span><text:span text:style-name="T28">jnymi wobec Spółdzielni, a w szczególności uczestniczyć jako wspólnicy lub </text:span><text:span text:style-name="T25">cz</text:span><text:span text:style-name="T28">łonkowie władz przedsiębiorców prowadzących działalność konkurencyjną wobec </text:span><text:span text:style-name="T25">spó</text:span><text:span text:style-name="T28">łdzielni. Naruszenie zakazu konkurencji stanowi podstawę odwołania członka Rady lub Zarządu oraz powoduje inne skutki prawne przewidziane w odrębnych przepisach.</text:span></text:p>
        </text:list-item>
        <text:list-item>
          <text:p text:style-name="P118">Pod pojęciem działalności konkurencyjnej należy rozumieć przede wszystkim przypadki w których:</text:p>
        </text:list-item>
      </text:list>
      <text:list xml:id="list5278429128798772297" text:style-name="L81">
        <text:list-item>
          <text:p text:style-name="P209"><text:span text:style-name="T28">inny podmiot prowadzi działalność, konkurencyjną w stosunku do działalności Spółdzielni, </text:span><text:span text:style-name="T28">np. zabieganie o te same tereny inwestycyjne, wynajmowanie na tym samym terenie lokali użytkowych, negocjowanie warunków umów z tymi samymi </text:span><text:span text:style-name="T25">podmiotami świadczącymi usługi,</text:span></text:p>
        </text:list-item>
        <text:list-item>
          <text:p text:style-name="P209">podmiot zawarł ze Spółdzielnią umowę o świadczenie usług lub dostawy.</text:p>
        </text:list-item>
      </text:list>
      <text:list xml:id="list4631100494736194805" text:style-name="L82">
        <text:list-item>
          <text:p text:style-name="P119">W wypadku naruszenia przez członka Rady Nadzorczej zakazu konkurencji określonego w ust. 4 Rada może podjąć uchwałę o zawieszeniu w pełnieniu czynności członka tego organu.</text:p>
        </text:list-item>
        <text:list-item>
          <text:p text:style-name="P119">Zarząd w terminie 30 dni zwołuje Walne Zgromadzenie w celu rozstrzygnięcia o uchyleniu zawieszenia bądź odwołaniu zawieszonego członka Rady Nadzorczej.</text:p>
        </text:list-item>
      </text:list>
      <text:p text:style-name="P30">§ 56</text:p>
      <text:p text:style-name="P27"><text:span text:style-name="T28">W skład Rady Nadzorczej nie mogą wchodzić osoby będące kierownikami bieżącej działalności gospodarczej spółdzielni lub pełnomocnikami zarządu oraz osoby pozostające z członkami zarządu lub kierownikami bieżącej działalności gospodarczej Spół</text:span><text:span text:style-name="T25">dzielni w związku ma</text:span><text:span text:style-name="T28">łżeńskim albo w stosunku pokrewieństwa lub powinowactwa w linii prostej i w drugim stopniu linii bocznej.</text:span></text:p>
      <text:list xml:id="list2101138134550501165" text:style-name="L83">
        <text:list-item>
          <text:p text:style-name="P255"><text:soft-page-break/>TYTUŁY PRAWNE DO LOKALI</text:p>
        </text:list-item>
      </text:list>
      <text:p text:style-name="P30">§ 57</text:p>
      <text:p text:style-name="P27"><text:span text:style-name="T25">Dla zaspokojenia potrzeb mieszkaniowych cz</text:span><text:span text:style-name="T28">łonków Spółdzielnia może:</text:span></text:p>
      <text:list xml:id="list5960000604687761557" text:style-name="L84">
        <text:list-item>
          <text:p text:style-name="P210"><text:span text:style-name="T28">ustanawiać na rzecz członków spółdzielcze lokatorskie prawo do lokalu mieszkalnego </text:span><text:span text:style-name="T25">w budynkach stanowiących własność lub współw</text:span><text:span text:style-name="T28">łasność Spółdzielni,</text:span></text:p>
        </text:list-item>
        <text:list-item>
          <text:p text:style-name="P210"><text:span text:style-name="T28">(uchylony)</text:span><text:span text:style-name="T5">,</text:span></text:p>
        </text:list-item>
        <text:list-item>
          <text:p text:style-name="P210"><text:span text:style-name="T28">(uchylony)</text:span><text:span text:style-name="T5">,</text:span></text:p>
        </text:list-item>
        <text:list-item>
          <text:p text:style-name="P210"><text:span text:style-name="T25">ustanawiać na rzecz członków prawo odrębnej w</text:span><text:span text:style-name="T28">łasności lokalu mieszkalnego, domu </text:span><text:span text:style-name="T25">jednorodzinnego lub lokalu o innym przeznaczeniu, a także u</text:span><text:span text:style-name="T28">łamkowego udziału we </text:span><text:span text:style-name="T25">wspó</text:span><text:span text:style-name="T28">łwłasności w garażu wielostanowiskowym w budynkach stanowiących własność lub współwłasność Spółdzielni,</text:span></text:p>
        </text:list-item>
        <text:list-item>
          <text:p text:style-name="P210"><text:span text:style-name="T25">wynajmować cz</text:span><text:span text:style-name="T28">łonkom lub innym osobom lokale mieszkalne i użytkowe w budynkach </text:span><text:span text:style-name="T25">stanowiących własność, współwłasność Spó</text:span><text:span text:style-name="T28">łdzielni, oraz budynkach przekazanych w zarząd na podstawie stosownych umów.</text:span></text:p>
        </text:list-item>
      </text:list>
      <text:list xml:id="list8827697019223449180" text:style-name="L85">
        <text:list-item>
          <text:list>
            <text:list-item>
              <text:p text:style-name="P232">Spółdzielcze lokatorskie prawo do lokalu mieszkalnego</text:p>
            </text:list-item>
          </text:list>
        </text:list-item>
      </text:list>
      <text:p text:style-name="P30">§ 58</text:p>
      <text:list xml:id="list1252281470719606545" text:style-name="L86">
        <text:list-item>
          <text:p text:style-name="P60"><text:span text:style-name="T105">Przez umowę o ustanowienie spółdzielczego lokatorskiego prawa do lokalu mieszkalnego spółdzielnia zobowiązuje się oddać osobie, na rzecz której ustanowione jest prawo, lokal mieszkalny do używania, a osoba ta zobowiązuje się wnieść wkład mieszkaniowy oraz uiszczać opłaty określone w ustawie i w statucie spółdzielni. Spółdzielcze lokatorskie prawo do lokalu mieszkalnego może być ustanowione na rzecz członka spółdzielni albo członka spółdzielni i jego małżonka.</text:span> </text:p>
        </text:list-item>
        <text:list-item>
          <text:p text:style-name="P120"><text:span text:style-name="T25">Spó</text:span><text:span text:style-name="T28">łdzielcze lokatorskie prawo do lokalu mieszkalnego może być ustanowione </text:span><text:span text:style-name="T25">w budynku stanowiącym własność lub współw</text:span><text:span text:style-name="T28">łasność Spółdzielni.</text:span></text:p>
        </text:list-item>
        <text:list-item>
          <text:p text:style-name="P120"><text:span text:style-name="T21">Spółdzielcze lokatorskie prawo do loka</text:span><text:span text:style-name="T5">lu mieszkalnego jest niezbywalne, nie przechodzi na spadkobierców i nie podlega egzekucji.</text:span></text:p>
        </text:list-item>
        <text:list-item>
          <text:p text:style-name="P120">Spółdzielcze lokatorskie prawo do lokalu mieszkalnego może należeć do jednej osoby albo do małżonków.</text:p>
        </text:list-item>
        <text:list-item>
          <text:p text:style-name="P120"><text:span text:style-name="T28">Spółdzielcze lokatorskie prawo do lokalu mieszkalnego powstaje z chwilą zawarcia </text:span><text:span text:style-name="T25">między członkiem a spó</text:span><text:span text:style-name="T28">łdzielnią umowy o ustanowienie spółdzielczego lokatorskiego </text:span><text:span text:style-name="T29">prawa do lokalu </text:span><text:span text:style-name="T29">mieszkalnego. Umowa powinna być zawarta pod rygorem nieważ</text:span><text:span text:style-name="T28">ności w formie pisemnej.</text:span></text:p>
        </text:list-item>
        <text:list-item>
          <text:p text:style-name="P120"><text:span text:style-name="T28"><text:s/>Umowa spółdzielczego prawa do lokalu mieszkalnego, zawarta z innym członkiem i </text:span><text:span text:style-name="T25">przed wygaśnięciem prawa do tego lokalu, </text:span><text:span text:style-name="T28">jest nieważna.</text:span></text:p>
        </text:list-item>
        <text:list-item>
          <text:p text:style-name="P120">Do ochrony spółdzielczego lokatorskiego prawa do lokalu mieszkalnego stosuje się odpowiednio przepisy o ochronie własności.</text:p>
        </text:list-item>
        <text:list-item>
          <text:p text:style-name="P120"><text:span text:style-name="T25">Spó</text:span><text:span text:style-name="T28">łdzielcze lokatorskie prawo do lokalu mieszkalnego nie może być ustanowione na </text:span><text:span text:style-name="T25">rzecz członka </text:span><text:span text:style-name="T28">spółdzielni-osoby prawnej.</text:span></text:p>
        </text:list-item>
        <text:list-item>
          <text:p text:style-name="P120"><text:span text:style-name="T28">Wynajmowanie lub oddawanie w bezpłatne używanie przez członka całego lub części </text:span><text:span text:style-name="T25">lokalu mieszkalnego nie wymaga zgody Spó</text:span><text:span text:style-name="T28">łdzielni, chyba że byłoby to związane ze zmianą sposobu korzystania z lokalu lub przeznaczenia lokalu bądź jego części. Jeżeli </text:span><text:span text:style-name="T25">wyna</text:span><text:span text:style-name="T28">jęcie lub oddanie w bezpłatne używanie miałoby wpływ na wysokość opłat na </text:span><text:span text:style-name="T25">rzecz spółdzielni, cz</text:span><text:span text:style-name="T28">łonek obowiązany jest do pisemnego powiadomienia Spółdzielni o tej czynności.</text:span></text:p>
        </text:list-item>
        <text:list-item>
          <text:p text:style-name="P120"><text:span text:style-name="T28">Umowy zawarte przez członka w sprawie korzystania z lokalu mieszkalnego lub jego </text:span><text:span text:style-name="T25">części </text:span><text:soft-page-break/><text:span text:style-name="T25">wygasają na</text:span><text:span text:style-name="T28">jpóźniej z chwilą wygaśnięcia spółdzielczego lokatorskiego prawa do tego lokalu.</text:span></text:p>
        </text:list-item>
        <text:list-item>
          <text:p text:style-name="P163">Od chwili postawienia lokalu do dyspozycji członka uiszcza on opłaty, o których mowa w § 156 statutu.</text:p>
        </text:list-item>
        <text:list-item>
          <text:p text:style-name="P163">Spółdzielnia może ustanowić na rzecz członka ponownie przyjętego do spółdzielni nowe spółdzielcze lokatorskie prawo do zajmowania lokalu mieszkalnego, jeśli w terminie 6 miesięcy ustały przyczyny będące podstawą ustania członkostwa i wygaśnięcia prawa do lokalu mieszkalnego i żadna z osób uprawnionych, o których mowa w § 65 ust. 1 nie wystąpiła z roszczeniem o przyjęcie w poczet członków i zawarcie umowy o ustanowienie spółdzielczego lokatorskiego prawa do mieszkania.</text:p>
        </text:list-item>
        <text:list-item>
          <text:p text:style-name="P163">Przed zawarciem umowy o ustanowienie spółdzielczego lokatorskiego prawa do lokalu mieszkalnego członek obowiązany jest uregulować zadłużenie z tytułu opłat za używanie lokalu i zwrócić koszty sądowe poniesione przez spółdzielnię, jeżeli takie występują.</text:p>
        </text:list-item>
        <text:list-item>
          <text:p text:style-name="P120"><text:span text:style-name="T28">Spółdzielcze lokatorskie prawo do lokalu mieszkalnego wygasa z chwilą ustania </text:span><text:span text:style-name="T25">cz</text:span><text:span text:style-name="T28">łonkostwa oraz w innych wypadkach określonych w ustawie o spółdzielniach mieszkaniowych i statucie.</text:span></text:p>
        </text:list-item>
      </text:list>
      <text:p text:style-name="P30">§ 59</text:p>
      <text:list xml:id="list4895554408409845443" text:style-name="L87">
        <text:list-item>
          <text:p text:style-name="P63">Z osobą ubiegającą się o ustanowienie spółdzielczego lokatorskiego prawa do lokalu mieszkalnego spółdzielnia zawiera umowę o budowę lokalu. Umowa ta, zawarta w formie pisemnej pod rygorem nieważności, powinna zobowiązywać strony do zawarcia, po wybudowaniu lokalu, umowy o ustanowienie spółdzielczego lokatorskiego prawa do tego lokalu, a ponadto powinna zawierać:</text:p>
        </text:list-item>
      </text:list>
      <text:p text:style-name="P23"><text:s/>1) zobowiązanie osoby ubiegającej się o ustanowienie spółdzielczego lokatorskiego prawa do lokalu do pokrywania kosztów zadania inwestycyjnego w części przypadającej na jej lokal przez wniesienie wkładu mieszkaniowego określonego w umowie;</text:p>
      <text:p text:style-name="P22"><text:s text:c="2"/>2) określenie zakresu rzeczowego robót realizowanego zadania inwestycyjnego, które będzie <text:s/>stanowić podstawę ustalenia wysokości kosztów budowy lokalu;</text:p>
      <text:p text:style-name="P22"><text:s text:c="2"/>3) określenie zasad ustalania wysokości kosztów budowy lokalu;</text:p>
      <text:p text:style-name="P22"><text:s text:c="2"/>4) inne postanowienia określone w statucie.</text:p>
      <text:list xml:id="list1221682334187443636" text:style-name="L88">
        <text:list-header>
          <text:p text:style-name="P78">2. Osoba, o której mowa powyżej wnosi wkład mieszkaniowy według zasad określonych w statucie w wysokości odpowiadającej różnicy między kosztem budowy przypadającym na jej lokal, a uzyskaną przez spółdzielnię pomocą ze środków publicznych lub z innych środków uzyskanych na sfinansowanie kosztów budowy lokalu. Jeżeli część wkładu mieszkaniowego została sfinansowana z zaciągniętego przez spółdzielnię kredytu na sfinansowanie kosztów budowy danego lokalu, osoba, o której mowa powyżej jest obowiązana uczestniczyć w spłacie tego kredytu wraz z odsetkami w części przypadającej na jej lokal.</text:p>
          <text:p text:style-name="P78">3. <text:span text:style-name="T5">Rozliczenie kosztów budowy następuje w terminie 6 miesięcy od dnia oddania budynku do użytkowania.</text:span></text:p>
        </text:list-header>
      </text:list>
      <text:p text:style-name="P30">§ 60</text:p>
      <text:list xml:id="list524700009421579035" text:style-name="L89">
        <text:list-item>
          <text:p text:style-name="P121"><text:span text:style-name="T28">Umowa o budowę lokalu ulega rozwiązaniu w wyniku jej wypowiedzenia przez </text:span><text:span text:style-name="T25">członka Spółdzielni lub Spó</text:span><text:span text:style-name="T28">łdzielnię.</text:span></text:p>
        </text:list-item>
        <text:list-item>
          <text:p text:style-name="P121"><text:span text:style-name="T25">Spó</text:span><text:span text:style-name="T28">łdzielnia może wypowiedzieć umowę o budowę lokalu, gdy członek Spółdzielni lub jego następca prawny, z przyczyn leżących po jego stronie, nie dotrzymał </text:span><text:span text:style-name="T29">warunków umowy </text:span><text:soft-page-break/><text:span text:style-name="T29">określonych w § 59 ust. 1 pkt 1, bez których dalsza realizacja </text:span><text:span text:style-name="T25">zadania inwestycyjnego lub ustanowienie spó</text:span><text:span text:style-name="T28">łdzielczego lokatorskiego prawa do lokali wzniesionych w ramach wspólnie realizowanego zadania inwestycyjnego byłoby niemożliwe albo poważnie utrudnione</text:span><text:span text:style-name="T28">.</text:span></text:p>
        </text:list-item>
        <text:list-item>
          <text:p text:style-name="P121">Wypowiedzenie może nastąpić na 3 miesiące naprzód na koniec kwartału kalendarzowego, chyba że strony postanowią w umowie inaczej.</text:p>
        </text:list-item>
      </text:list>
      <text:p text:style-name="P30">§ 61</text:p>
      <text:p text:style-name="P13">1. W przypadku wygaśnięcia spółdzielczego lokatorskiego prawa do lokalu mieszkalnego w następstwie śmierci uprawnionego lub w przypadkach, o których mowa w art. 11 ustawy o spółdzielniach mieszkaniowych, roszczenia o zawarcie umowy o ustanowienie spółdzielczego lokatorskiego prawa do lokalu mieszkalnego przysługują jego osobom bliskim</text:p>
      <text:p text:style-name="P13">2. Umowy, o których mowa powyżej zawiera się na warunkach określonych w dotychczasowej umowie o ustanowieniu spółdzielczego lokatorskiego prawa do lokalu mieszkalnego.</text:p>
      <text:p text:style-name="P13">3. W przypadku śmierci osoby w okresie oczekiwania na zawarcie umowy o ustanowienie spółdzielczego lokatorskiego prawa do lokalu mieszkalnego osobom, które miały wspólnie zamieszkać w tym lokalu, przysługują roszczenia o zawarcie umowy zgodnie z postanowieniami umowy o budowę lokalu.</text:p>
      <text:p text:style-name="P11"><text:span text:style-name="T28">4. </text:span>Do zachowania roszczeń, konieczne jest złożenie w terminie jednego roku pisemnego zapewnienia o gotowości zawarcia umowy o ustanowienie spółdzielczego lokatorskiego prawa do lokalu mieszkalnego. W przypadku zgłoszenia się kilku uprawnionych, rozstrzyga sąd w postępowaniu nieprocesowym, biorąc pod uwagę w szczególności okoliczność, czy osoba uprawniona zamieszkiwała z byłym członkiem. Po bezskutecznym upływie wyznaczonego przez spółdzielnię terminu wystąpienia do sądu, wyboru dokonuje spółdzielnia. Jeżeli o roszczeniu rozstrzygał sąd, osoby, które pozostawały w sporze, niezwłocznie zawiadamiają o tym spółdzielnię. Do momentu zawiadomienia spółdzielni o tym, komu przypadło spółdzielcze lokatorskie prawo do lokalu mieszkalnego, osoby te odpowiadają solidarnie za opłaty, o których mowa w art. 4 ust. 1 ustawy o spółdzielniach mieszkaniowych.</text:p>
      <text:p text:style-name="P12">5. <text:span text:style-name="T162">Osoba, o której mowa powyżej staje się stroną umowy o budowę lokalu. W wypadku wygaśnięcia roszczeń lub braku uprawnionych osób, spółdzielnia wypłaca osobie uprawnionej wartość rynkową tego lokalu zgodnie z zapisami ustawy o spółdzielniach mieszkaniowych.</text:span></text:p>
      <text:p text:style-name="P11"><text:span text:style-name="T162">6. W wypadku ustania członkostwa w okresie poprzedzającym zawarcie umowy o budowę lokalu osobom uprawnionym przysługują roszczenia o przyjęcie do spółdzielni i zawarcie umowy.</text:span> </text:p>
      <text:list xml:id="list8343438776802946507" text:style-name="L90">
        <text:list-header>
          <text:p text:style-name="P170"/>
        </text:list-header>
      </text:list>
      <text:p text:style-name="P30">§ 62</text:p>
      <text:p text:style-name="P14">1. W przypadku zaległości z zapłatą opłat, o których mowa w art. 4 ust. 1 ustawy o spółdzielniach mieszkaniowych, za okres co najmniej 6 miesięcy, rażącego lub uporczywego wykraczania osoby korzystającej z lokalu przeciwko obowiązującemu porządkowi domowemu albo niewłaściwego zachowania tej osoby czyniącego korzystanie z innych lokali lub nieruchomości wspólnej uciążliwym, spółdzielnia może w trybie procesu żądać orzeczenia przez sąd o wygaśnięciu spółdzielczego lokatorskiego prawa do lokalu mieszkalnego. Jeżeli podstawą żądania orzeczenia o wygaśnięciu spółdzielczego lokatorskiego prawa do lokalu mieszkalnego jest zaleganie z zapłatą opłat, o których mowa w art. 4 ust. 1 ustawy o spółdzielniach mieszkaniowych, nie można orzec o wygaśnięciu spółdzielczego lokatorskiego prawa do tego lokalu, jeżeli najpóźniej przed zamknięciem rozprawy przed sądem pierwszej instancji, a jeżeli wniesiono apelację – przed sądem drugiej instancji członek spółdzielni uiści wszystkie zaległe opłaty.</text:p>
      <text:p text:style-name="P23"><text:soft-page-break/>2. W przypadku gdy spółdzielcze lokatorskie prawo do lokalu mieszkalnego przysługuje małżonkom wspólnie, sąd może orzec o wygaśnięciu spółdzielczego lokatorskiego prawa do lokalu mieszkalnego wobec jednego z małżonków albo wobec obojga małżonków.</text:p>
      <text:p text:style-name="P30">§ 63</text:p>
      <text:p text:style-name="P32"><text:span text:style-name="T105">Po ustaniu małżeństwa wskutek rozwodu lub po unieważnieniu małżeństwa małżonkowie zawiadamiają spółdzielnię, któremu z nich przypadło spółdzielcze lokatorskie prawo do lokalu mieszkalnego. Do momentu zawiadomienia spółdzielni o tym, komu przypadło spółdzielcze lokatorskie prawo do lokalu mieszkalnego, małżonkowie, których małżeństwo zostało rozwiązane przez rozwód lub unieważnione, odpowiadają solidarnie za opłaty, o których mowa w art. 4 ust. 1 ustawy o spółdzielniach mieszkaniowych</text:span><text:span text:style-name="T28">.</text:span></text:p>
      <text:p text:style-name="P30">§ 64</text:p>
      <text:list xml:id="list3366231390970338203" text:style-name="L91">
        <text:list-item>
          <text:p text:style-name="P169">Z chwilą śmierci jednego z małżonków spółdzielcze lokatorskie prawo do lokalu mieszkalnego, które przysługiwało obojgu małżonkom, przypada drugiemu małżonkowi.</text:p>
        </text:list-item>
        <text:list-item>
          <text:p text:style-name="P122"><text:span text:style-name="T105">Przepis ust. 1 nie narusza uprawnień spadkobierców do dziedziczenia wkładu.</text:span><text:span text:style-name="T28"> </text:span></text:p>
        </text:list-item>
      </text:list>
      <text:p text:style-name="P30">§ 65</text:p>
      <text:list xml:id="list4448149066652041855" text:style-name="L92">
        <text:list-item>
          <text:p text:style-name="P64">W przypadku wygaśnięcia spółdzielczego lokatorskiego prawa do lokalu mieszkalnego w następstwie śmierci uprawnionego lub w przypadkach, o których mowa w art. 11 ustawy o spółdzielniach mieszkaniowych, roszczenia o zawarcie umowy o ustanowienie spółdzielczego lokatorskiego prawa do lokalu mieszkalnego przysługują jego osobom bliskim.</text:p>
        </text:list-item>
        <text:list-item>
          <text:p text:style-name="P64">Umowy, o których mowa powyżej zawiera się na warunkach określonych w dotychczasowej umowie o ustanowieniu spółdzielczego lokatorskiego prawa do lokalu mieszkalnego.</text:p>
        </text:list-item>
        <text:list-item>
          <text:p text:style-name="P64">W przypadku śmierci osoby w okresie oczekiwania na zawarcie umowy o ustanowienie spółdzielczego lokatorskiego prawa do lokalu mieszkalnego osobom, które miały wspólnie zamieszkać w tym lokalu, przysługują roszczenia o zawarcie umowy zgodnie z postanowieniami umowy o budowę lokalu.</text:p>
        </text:list-item>
        <text:list-item>
          <text:p text:style-name="P61">Do zachowania roszczeń, konieczne jest złożenie w terminie jednego roku pisemnego zapewnienia o gotowości zawarcia umowy o ustanowienie spółdzielczego lokatorskiego prawa do lokalu mieszkalnego. W przypadku zgłoszenia się kilku uprawnionych, rozstrzyga sąd w postępowaniu nieprocesowym, biorąc pod uwagę w szczególności okoliczność, czy osoba uprawniona zamieszkiwała z byłym członkiem. Po bezskutecznym upływie wyznaczonego przez spółdzielnię terminu wystąpienia do sądu, wyboru dokonuje spółdzielnia. Jeżeli o roszczeniu rozstrzygał sąd, osoby, które pozostawały w sporze, niezwłocznie zawiadamiają o tym spółdzielnię. Do momentu zawiadomienia spółdzielni o tym, komu przypadło spółdzielcze lokatorskie prawo do lokalu mieszkalnego, osoby te odpowiadają solidarnie za opłaty, o których mowa w art. 4 ust. 1 ustawy o spółdzielniach mieszkaniowych.</text:p>
        </text:list-item>
        <text:list-item>
          <text:p text:style-name="P72">Osoba, o której mowa powyżej staje się stroną umowy o budowę lokalu. W wypadku wygaśnięcia roszczeń lub braku uprawnionych osób, spółdzielnia wypłaca osobie uprawnionej wartość rynkową tego lokalu zgodnie z zapisami ustawy o spółdzielniach mieszkaniowych.</text:p>
        </text:list-item>
        <text:list-item>
          <text:p text:style-name="P61"><text:span text:style-name="T162">W wypadku ustania członkostwa w okresie poprzedzającym zawarcie umowy o budowę lokalu osobom uprawnionym przysługują roszczenia o przyjęcie do spółdzielni i zawarcie umowy.</text:span> </text:p>
        </text:list-item>
      </text:list>
      <text:p text:style-name="P30">§ 66</text:p>
      <text:p text:style-name="P19">Po wygaśnięciu spółdzielczego lokatorskiego prawa do lokalu mieszkalnego członek oraz zamieszkujące w tym lokalu osoby, które prawa swoje od niego wywodzą, są obowiązani do <text:soft-page-break/>opróżnienia lokalu w terminie 3 miesięcy. Na Spółdzielni nie ciąży obowiązek dostarczenia innego lokalu.</text:p>
      <text:list xml:id="list4501793306850117108" text:style-name="L93">
        <text:list-item>
          <text:list>
            <text:list-item>
              <text:p text:style-name="P233">Spółdzielcze własnościowe prawo do lokalu mieszkalnego (domu jednorodzinnego)</text:p>
              <text:p text:style-name="P247"><text:s text:c="60"/>§ 67 <text:span text:style-name="T28">(uchylony)</text:span></text:p>
            </text:list-item>
          </text:list>
        </text:list-item>
      </text:list>
      <text:p text:style-name="P30">§ 68</text:p>
      <text:list xml:id="list8411249684174292347" text:style-name="L94">
        <text:list-item>
          <text:p text:style-name="P38">Spółdzielcze własnościowe prawo do lokalu jest prawem zbywalnym, przechodzi na spadkobierców i podlega egzekucji. Jest ono ograniczonym prawem rzeczowym.</text:p>
        </text:list-item>
        <text:list-item>
          <text:p text:style-name="P38">Nabywca spółdzielczego własnościowego prawa do lokalu staje się członkiem spółdzielni, z zastrzeżeniem art. 3 ustawy o spółdzielniach mieszkaniowych. Dotyczy to również spadkobiercy, zapisobiorcy i licytanta. <text:s/>Nabywca zawiadamia niezwłocznie spółdzielnię o nabyciu prawa.</text:p>
        </text:list-item>
        <text:list-item>
          <text:p text:style-name="P47"><text:span text:style-name="T28">Zbycie spółdzielczego własnościowego prawa do lokalu obejmuje także wkład budo</text:span><text:span text:style-name="T25">wlany. Dopóki prawo to nie wygaśnie, zbycie samego wk</text:span><text:span text:style-name="T28">ładu jest nieważne.</text:span></text:p>
        </text:list-item>
        <text:list-item>
          <text:p text:style-name="P47"><text:span text:style-name="T25">Umowa zbycia spółdzielczego w</text:span><text:span text:style-name="T28">łasnościowego prawa do lokalu powinna być za</text:span><text:span text:style-name="T25">warta w formie aktu notarialnego. Wypis tego aktu notariusz przesy</text:span><text:span text:style-name="T28">ła niezwłocznie Spółdzielni.</text:span></text:p>
        </text:list-item>
        <text:list-item>
          <text:p text:style-name="P38">(uchylony).</text:p>
        </text:list-item>
        <text:list-item>
          <text:p text:style-name="P47"><text:span text:style-name="T29">Przedmiotem zbycia może być ułamkowa część spółdzielczego własnościowego prawa</text:span><text:span text:style-name="T28"> </text:span><text:span text:style-name="T25">do lokalu</text:span><text:span text:style-name="T28">. Pozostałym współuprawnionym z tytułu własnościowego prawa do lokalu przysługuje </text:span><text:span text:style-name="T28">prawo pierwokupu. Umowa zbycia ułamkowej części własnościowego prawa do lokalu zawarta bezwarunkowo albo bez zawiadomienia uprawnionych </text:span><text:span text:style-name="T25">o zbyciu lub z podaniem im do wiad</text:span><text:span text:style-name="T28">omości istotnych postanowień umowy niezgodnie z rzeczywistością jest nieważna.</text:span></text:p>
        </text:list-item>
      </text:list>
      <text:p text:style-name="P30">§ 69 <text:span text:style-name="T28">(uchylony)</text:span></text:p>
      <text:p text:style-name="P30">§ 70 <text:span text:style-name="T28">(uchylony)</text:span></text:p>
      <text:p text:style-name="P31">§ 71 <text:span text:style-name="T28">(uchylony)</text:span></text:p>
      <text:p text:style-name="P31">§ 72</text:p>
      <text:p text:style-name="P18"><text:span text:style-name="T28">Spółdzielnia prowadzi rejestr lokali, dla których zostały założone oddzielne księgi </text:span>wieczyste spółdzielczego własnościowego prawa do lokalu.</text:p>
      <text:p text:style-name="P31">§ 73 <text:span text:style-name="T28">(uchylony)</text:span></text:p>
      <text:p text:style-name="P30">§ 74</text:p>
      <text:list xml:id="list6661036808357394700" text:style-name="L95">
        <text:list-item>
          <text:p text:style-name="P123"><text:span text:style-name="T28">Jeżeli spółdzielcze własnościowe prawo do lokalu przeszło na kilku spadkobierców, powinni oni, w terminie jednego roku od dnia otwarcia spadku wyznaczyć spośród siebie pełnomocnika w celu dokonywania czynności prawnych związanych z wykonywaniem tego prawa, włącznie z zawarciem w ich imieniu umowy o przeniesienie </text:span><text:span text:style-name="T25">własności lokalu. W razie bezskutecznego up</text:span><text:span text:style-name="T28">ływu tego terminu, na wniosek spadkobierców lub Spółdzielni, sąd w postępowaniu nieprocesowym wyznaczy przedstawiciela.</text:span></text:p>
        </text:list-item>
        <text:list-item>
          <text:p text:style-name="P123"><text:span text:style-name="T28">W razie śmierci jednego z małżonków, którym spółdzielcze własnościowe prawo do </text:span><text:span text:style-name="T25">lokalu przysługiwa</text:span><text:span text:style-name="T28">ło wspólnie, przepis ust. 1 stosuje się odpowiednio.</text:span></text:p>
        </text:list-item>
      </text:list>
      <text:p text:style-name="P30">§ 75</text:p>
      <text:p text:style-name="P25">W przypadku długotrwałych zaległości z zapłatą opłat, o których mowa w § 156, rażącego lub uporczywego wykraczania osoby korzystającej z lokalu przeciwko obowiązującemu porządkowi domowemu albo niewłaściwego zachowania tej osoby czyniącego korzystanie z innych lokali lub nieruchomości wspólnej uciążliwym, Spółdzielnia może w trybie procesu sądowego żądać <text:soft-page-break/>sprzedaży spółdzielczego własnościowego prawa do lokalu w drodze licytacji na podstawie przepisów Kodeksu postępowania cywilnego o egzekucji z nieruchomości. Z żądaniem tym występuje Zarząd spółdzielni na wniosek Rady Nadzorczej.</text:p>
      <text:p text:style-name="P30">§ 76</text:p>
      <text:p text:style-name="P27"><text:span text:style-name="T28">Do egzekucji ze spółdzielczego własnościowego prawa do lokalu stosuje się odpowiednio przepisy o egzekucji z nieruchomości</text:span>.</text:p>
      <text:p text:style-name="P30">§ 77</text:p>
      <text:list xml:id="list2624750294770454282" text:style-name="L96">
        <text:list-item>
          <text:p text:style-name="P39">Wynajmowanie lub oddawanie w bezpłatne używanie przez członka całego lub części lokalu nie wymaga zgody Spółdzielni, chyba że byłoby to związane ze zmianą sposobu korzystania z lokalu lub przeznaczenia lokalu bądź jego części. Jeżeli wynajęcie lub oddanie w bezpłatne używanie miałoby wpływ na wysokość opłat na rzecz Spółdzielni, członek obowiązany jest do pisemnego powiadomienia Spółdzielni o tej czynności.</text:p>
        </text:list-item>
        <text:list-item>
          <text:p text:style-name="P48"><text:span text:style-name="T28">Umowy zawarte przez członka w sprawie korzystania z lokalu lub jego części wygasają </text:span><text:span text:style-name="T25">najpóźnie</text:span><text:span text:style-name="T28">j z chwilą wygaśnięcia spółdzielczego prawa do tego lokalu.</text:span></text:p>
        </text:list-item>
      </text:list>
      <text:p text:style-name="P30">§ 78</text:p>
      <text:list xml:id="list39553963" text:continue-list="list2624750294770454282" text:style-name="L96">
        <text:list-item text:start-value="1">
          <text:p text:style-name="P124"><text:span text:style-name="T120">Je</text:span><text:span text:style-name="T121">żeli </text:span><text:span text:style-name="T128">w </text:span><text:span text:style-name="T121">toku likwidacji, postępowania upadłościowego albo postępowania egzekucyjnego </text:span><text:span text:style-name="T131">z </text:span><text:span text:style-name="T115">nieruchomości spółdzielni, nabywcą budynku albo udziału </text:span><text:span text:style-name="T128">w </text:span><text:span text:style-name="T132">budynku nie będzie spół</text:span><text:span text:style-name="T121">dzielnia mieszkaniowa, spółdzielcze własnościowe prawo </text:span><text:span text:style-name="T128">do </text:span><text:span text:style-name="T115">lokalu przekształca się </text:span><text:span text:style-name="T128">w </text:span><text:span text:style-name="T121">prawo </text:span><text:span text:style-name="T132">odrębnej własności lokalu lub </text:span><text:span text:style-name="T128">we </text:span><text:span text:style-name="T132">własność domu jednorodzinnego.</text:span></text:p>
        </text:list-item>
        <text:list-item>
          <text:p text:style-name="P124"><text:span text:style-name="T123">W </text:span><text:span text:style-name="T132">wypadku nabycia budynku lub udziału </text:span><text:span text:style-name="T131">w </text:span><text:span text:style-name="T132">budynku przez inną spółdzielnię mieszkaniową </text:span><text:span text:style-name="T121">byłemu członkowi przysługuje roszczenie </text:span><text:span text:style-name="T131">o </text:span><text:span text:style-name="T132">przyjęcie </text:span><text:span text:style-name="T131">do </text:span><text:span text:style-name="T121">tej spółdzielni.</text:span></text:p>
        </text:list-item>
        <text:list-item>
          <text:p text:style-name="P124"><text:span text:style-name="T121">Przez byłego członka, </text:span><text:span text:style-name="T123">o </text:span><text:span text:style-name="T121">którym mowa </text:span><text:span text:style-name="T123">w </text:span><text:span text:style-name="T121">ust. </text:span><text:span text:style-name="T123">2, </text:span><text:span text:style-name="T121">należy rozumieć członka, którego członko</text:span><text:span text:style-name="T125">stwo ustało na skutek wykreślenia spółdzielni </text:span><text:span text:style-name="T123">z </text:span><text:span text:style-name="T121">rejestru </text:span><text:span text:style-name="T123">w </text:span><text:span text:style-name="T121">związku </text:span><text:span text:style-name="T123">z </text:span><text:span text:style-name="T125">zakończeniem postępow</text:span><text:span text:style-name="T113">ania likwidacyjnego lub upadłościowego i któremu przysługiwało </text:span><text:span text:style-name="T121">spółdzielcze własno</text:span><text:span text:style-name="T132">ściowe prawo </text:span><text:span text:style-name="T123">do </text:span><text:span text:style-name="T132">lokalu.</text:span></text:p>
        </text:list-item>
      </text:list>
      <text:p text:style-name="P30">§ 79 (uchylony)</text:p>
      <text:list xml:id="list3535257931501500536" text:style-name="L97">
        <text:list-item>
          <text:list>
            <text:list-item>
              <text:p text:style-name="P234">Spółdzielcze własnościowe prawo do lokalu użytkowego oraz miejsca <text:span text:style-name="T22">postojowego w garażu wielostanowiskowym</text:span></text:p>
            </text:list-item>
          </text:list>
        </text:list-item>
      </text:list>
      <text:p text:style-name="P20">§ 80</text:p>
      <text:p text:style-name="P27"><text:span text:style-name="T28">Przepisy art. 17</text:span><text:span text:style-name="T83">1</text:span><text:span text:style-name="T28"> ust. 6, art. 17</text:span><text:span text:style-name="T83">2</text:span><text:span text:style-name="T28"> ust. 1, 3, 4 i 6, art. 17</text:span><text:span text:style-name="T83">6</text:span><text:span text:style-name="T28">, art. 17</text:span><text:span text:style-name="T83">7</text:span><text:span text:style-name="T28">, art. 17</text:span><text:span text:style-name="T83">9</text:span><text:span text:style-name="T28">-17</text:span><text:span text:style-name="T83">13</text:span><text:span text:style-name="T28"> i art. 17</text:span><text:span text:style-name="T83">16</text:span><text:span text:style-name="T28">-17</text:span><text:span text:style-name="T83">18</text:span><text:span text:style-name="T28"> stosuje się odpowiednio do miejsc postojowych w garażach wielostanowiskowych i garaży wolno stojących.</text:span><text:span text:style-name="T5">.</text:span></text:p>
      <text:p text:style-name="P30">§ 81 (uchylony)</text:p>
      <text:p text:style-name="P30">§ 82 (uchylony)</text:p>
      <text:list xml:id="list2277813597839192421" text:style-name="L98">
        <text:list-item>
          <text:list>
            <text:list-item>
              <text:p text:style-name="P235">Odrębna własność lokalu</text:p>
            </text:list-item>
          </text:list>
        </text:list-item>
      </text:list>
      <text:p text:style-name="P30">§ 83</text:p>
      <text:list xml:id="list6555426754069064208" text:style-name="L99">
        <text:list-item>
          <text:p text:style-name="P65">Z osobą ubiegającą się o ustanowienie odrębnej własności lokalu spółdzielnia zawiera umowę o budowę lokalu. Umowa ta, zawarta w formie pisemnej pod rygorem nieważności, powinna zobowiązywać strony do zawarcia, po wybudowaniu lokalu, umowy o ustanowienie odrębnej własności tego lokalu, a ponadto powinna zawierać:</text:p>
        </text:list-item>
      </text:list>
      <text:list xml:id="list7822369858198932540" text:style-name="L100">
        <text:list-item>
          <text:p text:style-name="P73">zobowiązanie osoby ubiegającej się o ustanowienie odrębnej własności lokalu do <text:soft-page-break/>pokrywania kosztów zadania inwestycyjnego w części przypadającej na jej lokal przez wniesienie wkładu budowlanego określonego w umowie;</text:p>
          <text:p text:style-name="P73">2) określenie zakresu rzeczowego robót realizowanego zadania inwestycyjnego, które będzie stanowić podstawę ustalenia wysokości kosztów budowy lokalu;</text:p>
          <text:p text:style-name="P73"><text:s/>3) określenie zasad ustalania wysokości kosztów budowy lokalu; </text:p>
          <text:p text:style-name="P73">4) określenie rodzaju, położenia i powierzchni lokalu oraz pomieszczeń do niego przynależnych; </text:p>
          <text:p text:style-name="P73">5) inne postanowienia określone w statucie.</text:p>
        </text:list-item>
      </text:list>
      <text:p text:style-name="P16">2. Osoba, o której mowa w ust. 1, wnosi wkład budowlany według zasad określonych w statucie i w umowie, o której mowa w ust. 1, w wysokości odpowiadającej całości kosztów budowy przypadających na jej lokal. Jeżeli część wkładu budowlanego została sfinansowana z zaciągniętego przez spółdzielnię kredytu na sfinansowanie kosztów budowy danego lokalu, osoba ta jest obowiązana do spłaty tego kredytu wraz z odsetkami w części przypadającej na jej lokal.</text:p>
      <text:p text:style-name="P16">3. Przepisy ust. 1 pkt 2 i 3 oraz ust. 2 nie dotyczą osób, które zawierają umowę o budowę bezpośrednio z wykonawcą robót budowlanych, w przypadku zadań nieobejmujących nieruchomości wspólnych lub części wspólnych.</text:p>
      <text:p text:style-name="P16">4. Rozliczenie kosztów budowy następuje w terminie 3 miesięcy od dnia oddania budynku do użytkowania. Po upływie tego terminu roszczenie spółdzielni o uzupełnienie wkładu budowlanego wygasa.</text:p>
      <text:list xml:id="list1090284406220476215" text:style-name="L101">
        <text:list-header>
          <text:p text:style-name="P62"><text:s text:c="66"/>§ 84</text:p>
        </text:list-header>
      </text:list>
      <text:list xml:id="list4774152684457121597" text:style-name="L102">
        <text:list-item>
          <text:p text:style-name="P66">Z chwilą zawarcia umowy, o której mowa w art. 18 ust. 1 ustawy o spółdzielniach mieszkaniowych, powstaje ekspektatywa własności. Ekspektatywa własności jest zbywalna wraz z wkładem budowlanym albo jego wniesioną częścią, przechodzi na spadkobierców i podlega egzekucji. </text:p>
        </text:list-item>
        <text:list-item>
          <text:p text:style-name="P66">Nabycie ekspektatywy własności obejmuje również wniesiony wkład budowlany albo jego część. </text:p>
        </text:list-item>
        <text:list-item>
          <text:p text:style-name="P66">Umowa zbycia ekspektatywy własności powinna być zawarta w formie aktu notarialnego.</text:p>
        </text:list-item>
      </text:list>
      <text:p text:style-name="P30"><text:s text:c="3"/>§ 85</text:p>
      <text:list xml:id="list2733266563192475055" text:style-name="L103">
        <text:list-item>
          <text:p text:style-name="P67">Umowa o budowę lokalu ulega rozwiązaniu w wyniku jej wypowiedzenia przez spółdzielnię lub osobę, o której mowa w art. 18 ust. 1 ustawy o spółdzielniach mieszkaniowych. </text:p>
        </text:list-item>
        <text:list-item>
          <text:p text:style-name="P67">Spółdzielnia może wypowiedzieć umowę o budowę lokalu, gdy osoba, o której mowa w art. 18 ust. 1 ustawy o spółdzielniach mieszkaniowych, lub jej następca prawny, z przyczyn leżących po ich stronie, nie dotrzymali tych warunków umowy określonych w art. 18 ust. 1 pkt 1 i 5 ustawy o spółdzielniach mieszkaniowych, bez których dalsza realizacja zadania inwestycyjnego lub ustanowienie odrębnej własności lokali wzniesionych w ramach wspólnie realizowanego zadania inwestycyjnego byłoby niemożliwe albo poważnie utrudnione. </text:p>
        </text:list-item>
        <text:list-item>
          <text:p text:style-name="P67">Wypowiedzenie może nastąpić na 3 miesiące naprzód na koniec kwartału kalendarzowego, chyba że strony postanowią w umowie inaczej.</text:p>
        </text:list-item>
      </text:list>
      <text:p text:style-name="P25"/>
      <text:p text:style-name="P30"><text:soft-page-break/>§ 86</text:p>
      <text:list xml:id="list7250215638672056606" text:style-name="L104">
        <text:list-item>
          <text:p text:style-name="P44">Spółdzielnia ustanawia na rzecz osoby, o której mowa w art. 18 ust. 1 ustawy o spółdzielniach mieszkaniowych, albo nabywcy ekspektatywy własności odrębną własność lokalu, w terminie 2 miesięcy po jego wybudowaniu, a jeżeli na podstawie odrębnych przepisów jest wymagane pozwolenie na użytkowanie – w terminie 2 miesięcy od uzyskania takiego pozwolenia. Na żądanie członka spółdzielnia ustanawia takie prawo w chwili, gdy ze względu na stan realizacji inwestycji możliwe jest przestrzenne oznaczenie lokalu. </text:p>
        </text:list-item>
        <text:list-item>
          <text:p text:style-name="P44">Ustanowienie odrębnej własności lokalu może nastąpić na rzecz małżonków albo osób wskazanych przez osobę, o której mowa w art. 18 ust. 1 ustawy o spółdzielniach mieszkaniowych, które wspólnie z nią ubiegają się o ustanowienie takiego prawa.</text:p>
        </text:list-item>
      </text:list>
      <text:p text:style-name="P30">§ 87</text:p>
      <text:p text:style-name="P27"><text:span text:style-name="T28">Przeniesienie własności lokalu na rzecz członka nie wymaga uchwały Walnego Zgromadzenia</text:span><text:span text:style-name="T25"> Członków przyzwalające</text:span><text:span text:style-name="T28">j na zbycie nieruchomości.</text:span></text:p>
      <text:p text:style-name="P30">§ 88</text:p>
      <text:list xml:id="list7879134549350888151" text:style-name="L105">
        <text:list-item>
          <text:p text:style-name="P45">Umowa o ustanowienie odrębnej własności lokali może być zawarta przez spółdzielnię łącznie ze wszystkimi osobami, które ubiegają się o ustanowienie takiego prawa, wraz ze związanymi z nim udziałami w nieruchomości. W takim wypadku wysokość udziałów w nieruchomości wspólnej określa ta umowa. </text:p>
        </text:list-item>
        <text:list-item>
          <text:p text:style-name="P45">Nieruchomość, z której wyodrębnia się własność lokali, może być zabudowana również więcej niż jednym budynkiem, stosownie do postanowień umowy, o której mowa w ust. 1.</text:p>
        </text:list-item>
      </text:list>
      <text:p text:style-name="P30">§ 89</text:p>
      <text:p text:style-name="P13">Spółdzielnia nie może odmówić przyjęcia w poczet członków niebędącego jej członkiem właściciela lokalu podlegającego przepisom ustawy, w tym także nabywcy prawa odrębnej własności lokalu, spadkobiercy, zapisobiorcy i licytanta.</text:p>
      <text:p text:style-name="P30"><text:s/>§ 90</text:p>
      <text:p text:style-name="P18"><text:span text:style-name="T105">Właściciel lokalu niebędący członkiem spółdzielni może zaskarżyć do sądu uchwałę walnego zgromadzenia spółdzielni w takim zakresie, w jakim dotyczy ona jego prawa odrębnej własności lokalu. Przepisy art. 42 ustawy – Prawo spółdzielcze stosuje się odpowiednio.</text:span><text:span text:style-name="T28"> </text:span></text:p>
      <text:p text:style-name="P30"><text:s text:c="2"/>§ 91</text:p>
      <text:p text:style-name="P18"><text:span text:style-name="T28">Jeżeli właściciel lokalu zalega długotrwale z zapłatą należnych od niego opłat lub </text:span><text:span text:style-name="T25">wykracza w sposób rażący lub uporczywy przeciwko obowiązu</text:span><text:span text:style-name="T28">jącemu porządkowi </text:span><text:span text:style-name="T25">domowemu albo przez swoje niewłaściwe zachowanie czyni korzystanie z innych lokali </text:span><text:span text:style-name="T28">lub nieruchomości wspólnej uciążliwym, </text:span><text:span text:style-name="T28">Zarząd Spółdzielni na wniosek większości właścicieli lokali w budynku lub budynkach </text:span><text:span text:style-name="T28">położonych w obrębie danej nieruchomości </text:span><text:span text:style-name="T25">może w trybie procesu żądać sprzedaży lokalu w drodze licytac</text:span><text:span text:style-name="T28">ji na podstawie przepisów </text:span><text:span text:style-name="T25">Kodeksu p</text:span><text:span text:style-name="T28">ostępowania cywilnego o egzekucji z nieruchomości. </text:span><text:span text:style-name="T28">Właścicielowi, którego lokal został sprzedany, nie przysługuje prawo do lokalu zamiennego.</text:span></text:p>
      <text:p text:style-name="P30">§ 92</text:p>
      <text:p text:style-name="P19">Przepisy § 83—91 stosuje się odpowiednio do ułamkowego udziału we współwłasności garażu wielostanowiskowego.</text:p>
      <text:list xml:id="list39540688" text:continue-list="list2277813597839192421" text:style-name="L98">
        <text:list-item>
          <text:list>
            <text:list-item>
              <text:p text:style-name="P235">Najem lokalu</text:p>
            </text:list-item>
          </text:list>
        </text:list-item>
      </text:list>
      <text:p text:style-name="P21">§ 93</text:p>
      <text:list xml:id="list205844313303316921" text:style-name="L106">
        <text:list-item>
          <text:p text:style-name="P40">Spółdzielnia może wynajmować lokale mieszkalne:</text:p>
        </text:list-item>
      </text:list>
      <text:p text:style-name="P8">1) wybudowane specjalnie na wynajem,</text:p>
      <text:p text:style-name="P7"><text:soft-page-break/>2) inne mieszkania uprzednio wynajmowane.</text:p>
      <text:list xml:id="list39553222" text:continue-numbering="true" text:style-name="L106">
        <text:list-item>
          <text:p text:style-name="P125"><text:span text:style-name="T28">Spółdzielnia może wynajmować lokale mieszkalne, o których mowa w ust. 1 członkom </text:span><text:span text:style-name="T25">Spółdzielni i osobom </text:span><text:span text:style-name="T28">niebędącym członkami Spółdzielni.</text:span></text:p>
        </text:list-item>
        <text:list-item>
          <text:p text:style-name="P125"><text:span text:style-name="T21">Pierwszeństwo wynajęcia lokalu mieszkalnego przysługu</text:span><text:span text:style-name="T5">je członkom Spółdzielni.</text:span></text:p>
        </text:list-item>
        <text:list-item>
          <text:p text:style-name="P125"><text:span text:style-name="T21">Po w</text:span><text:span text:style-name="T5">yczerpaniu ofert przedkładanych członkom, Spółdzielnia może przedłożyć oferty innym osobom.</text:span></text:p>
        </text:list-item>
        <text:list-item>
          <text:p text:style-name="P125"><text:span text:style-name="T21">Oferty przedkładane są w kole</text:span><text:span text:style-name="T5">jności złożonych wniosków o wynajem lokalu.</text:span></text:p>
        </text:list-item>
        <text:list-item>
          <text:p text:style-name="P46"><text:span text:style-name="T21">Tryb wyna</text:span><text:span text:style-name="T5">jmowania lokali mieszkalnych określa regulamin uchwalony przez Radę Nadzorczą.</text:span></text:p>
        </text:list-item>
        <text:list-item>
          <text:p text:style-name="P171">Do najmu lokali mieszkalnych w budynkach stanowiących własność spółdzielni mieszkaniowej mają zastosowanie przepisy o ochronie praw lokatorów, mieszkaniowym zasobie gminy i o zmianie Kodeksu cywilnego (DZ. U. z 2001 r. Nr 71, poz. 733 z zm.).</text:p>
        </text:list-item>
      </text:list>
      <text:p text:style-name="P30">§ 94</text:p>
      <text:list xml:id="list5071007852323196302" text:style-name="L107">
        <text:list-item>
          <text:p text:style-name="P126">Spółdzielnia może wynajmować osobom fizycznym i prawnym lokale użytkowe, garaże, miejsca postojowe w garażu wielostanowiskowym wolne w sensie prawnym.</text:p>
        </text:list-item>
        <text:list-item>
          <text:p text:style-name="P126"><text:span text:style-name="T21">Dobór najemców lokali użytkowych następuje w drodze pr</text:span><text:span text:style-name="T5">zetargu przeprowadzonego według zasad określonych przez Radę Nadzorczą.</text:span></text:p>
        </text:list-item>
        <text:list-item>
          <text:p text:style-name="P126">Warunki wynajmu lokali użytkowych są określone w umowie zawieranej przez Spółdzielnię z najemcą. Umowa najmu wymaga formy pisemnej. Zasady i warunki zawierania tych umów określa Rada Nadzorcza.</text:p>
        </text:list-item>
        <text:list-item>
          <text:p text:style-name="P126"><text:span text:style-name="T28">Zmiana tytułu prawnego do lokalu użytkowego zajmowanego na warunkach najmu wymaga uchwały Walnego Zgromadzenia członków. Zgoda taka nie jest wymagana dla realizacji uprawnień najemców, a także najemców pra</text:span><text:span text:style-name="T25">cowni wykorzystywanej przez twórcę do prowadzenia dzia</text:span><text:span text:style-name="T28">łalności w dziedzinie kultury i sztuki, którzy ponieśli w pełnym zakresie koszty budowy lokalu, wynikających </text:span><text:span text:style-name="T25">z </text:span><text:span text:style-name="T28">art. 39 usm</text:span><text:span text:style-name="T28">.</text:span></text:p>
        </text:list-item>
      </text:list>
      <text:list xml:id="list2978358866368438567" text:style-name="L108">
        <text:list-item>
          <text:p text:style-name="P256">ZASADY ZASPOKAJANIA POTRZEB LOKALOWYCH CZŁONKÓW</text:p>
        </text:list-item>
      </text:list>
      <text:list xml:id="list731720049543013152" text:style-name="L109">
        <text:list-item>
          <text:list>
            <text:list-item>
              <text:p text:style-name="P236">Zasady ustalania kolejności zaspokajania potrzeb lokalowych członków</text:p>
            </text:list-item>
          </text:list>
        </text:list-item>
      </text:list>
      <text:p text:style-name="P30">§ 95</text:p>
      <text:list xml:id="list7986417390306270423" text:style-name="L110">
        <text:list-item>
          <text:p text:style-name="P127">Kolejność zaspokajania potrzeb lokalowych członków ustala się na podstawie dotychczas zawartych umów określających kolejność przydziału, w kolejności numerów tych umów, a następnie według daty przystąpienia do Spółdzielni.</text:p>
        </text:list-item>
        <text:list-item>
          <text:p text:style-name="P164">W kolejności ustalonej zgodnie z treścią ust. 1 członek ma prawo do uzyskania w budynkach nowo budowanych:</text:p>
        </text:list-item>
      </text:list>
      <text:list xml:id="list8820078646991424624" text:style-name="L111">
        <text:list-item>
          <text:p text:style-name="P211"><text:span text:style-name="T23">spó</text:span><text:span text:style-name="T27">łdzielczego lokatorskiego prawa do lokalu mieszkalnego,</text:span></text:p>
        </text:list-item>
        <text:list-item>
          <text:p text:style-name="P211"><text:span text:style-name="T28">prawa odrębnej własności lokalu</text:span><text:span text:style-name="T28">.</text:span></text:p>
        </text:list-item>
      </text:list>
      <text:list xml:id="list39546033" text:continue-list="list7986417390306270423" text:style-name="L110">
        <text:list-item>
          <text:p text:style-name="P127"><text:span text:style-name="T28">W kolejności ustalonej zgodnie z treścią ust. 2 członek ma prawo do podpisania </text:span><text:span text:style-name="T25">umowy o budowę lokalu w każdej nowej inwestycji realizowanej przez Spółdzie</text:span><text:span text:style-name="T28">lnię, o ile w wyznaczonym przez Zarząd terminie przystąpi do zawarcia umowy o budowę lokalu.</text:span></text:p>
        </text:list-item>
        <text:list-item>
          <text:p text:style-name="P127"><text:span text:style-name="T28">O możliwości i terminie przystąpienia do zawarcia umów, o których mowa w ust. </text:span><text:span text:style-name="T25">3 i 4 cz</text:span><text:span text:style-name="T28">łonek </text:span><text:span text:style-name="T28">powiadamiany jest pisemnie,</text:span></text:p>
        </text:list-item>
      </text:list>
      <text:list xml:id="list8672385204015264136" text:style-name="L112">
        <text:list-item>
          <text:p text:style-name="P128"><text:span text:style-name="T28">Po wyczerpaniu ofert o możliwości zawarcia umów, o których mowa w ust. 3 i 4 przez </text:span><text:span text:style-name="T25">cz</text:span><text:span text:style-name="T28">łonków. Spółdzielnia przedkłada te oferty innym osobom. Przyjęcie tych osób w poczet </text:span><text:span text:style-name="T28">członków następuje w kolejności daty złożenia wniosków przez te osoby.</text:span></text:p>
        </text:list-item>
      </text:list>
      <text:p text:style-name="P30"><text:soft-page-break/>§ 96</text:p>
      <text:list xml:id="list2087735539884725426" text:style-name="L113">
        <text:list-item>
          <text:p text:style-name="P129"><text:span text:style-name="T6">Odzyskany przez Spó</text:span><text:span text:style-name="T7">łdzielnię lokal mieszkalny wolny w sensie prawnym, do którego wygasło spółdzielcze lokatorskie prawo do mieszkania może być przez Spółdzielnię zadysponowany na rzecz członka Spółdzielni na warunkach prawa odrębnej własności lokalu, jeżeli do lo</text:span><text:span text:style-name="T8">kalu tego nie istnieją roszczenia określone w § 65 statutu.</text:span></text:p>
        </text:list-item>
        <text:list-item>
          <text:p text:style-name="P172"><text:span text:style-name="T134">Odzyskany przez Spółdzielnię lokal, do którego wygasło spółdzielcze własnościowe prawo </text:span><text:span text:style-name="T134">może</text:span><text:span text:style-name="T137"> być przez Spółdzielnię zadysponowany na rzecz członka Spółdzielni na warunkach </text:span><text:span text:style-name="T117">prawa odrębnej własności lokalu.</text:span></text:p>
        </text:list-item>
        <text:list-item>
          <text:p text:style-name="P172"><text:span text:style-name="T139">Pierwsze</text:span><text:span text:style-name="T140">ństwo w nabyciu lokalu mają członkowie, którzy nie mają zaspokojonych potrzeb mieszkaniowych i zgłoszą gotowość zawarcia umowy o ustanowienie i przeniesienie odręb</text:span><text:span text:style-name="T137">nej własności tego lokalu, o ile wniosą wkłady odpowiadające rynkowej wartości lokali, </text:span><text:span text:style-name="T117">określonej przez rzeczoznawcę majątkowego.</text:span></text:p>
        </text:list-item>
        <text:list-item>
          <text:p text:style-name="P172"><text:span text:style-name="T143">Cz</text:span><text:span text:style-name="T144">łonkowie, o których mowa w ust. 3 zawiadamiani są pisemnie w kolejności, o której mo</text:span><text:span text:style-name="T117">wa w § 95 ust. 1 o możliwości uzyskania odrębnej własności lokalu.</text:span></text:p>
        </text:list-item>
        <text:list-item>
          <text:p text:style-name="P185">W przypadku zgłoszenie się kilku uprawnionych, pierwszeństwo ma najdłużej oczekujący.</text:p>
        </text:list-item>
        <text:list-item>
          <text:p text:style-name="P172"><text:span text:style-name="T113">Po wyczerpaniu ofert przedkładanych członkom, o których mowa w ust. 3, Spółdzielnia może </text:span><text:span text:style-name="T134">do lokalu, o którym mowa w ust. 1 i 2 ustanowić tytuł prawny w drodze przetargu nieograni</text:span><text:span text:style-name="T117">czonego.</text:span></text:p>
        </text:list-item>
        <text:list-item>
          <text:p text:style-name="P172"><text:span text:style-name="T133">Osoby, o których mowa w ust. 6 zawiadamiani s</text:span><text:span text:style-name="T134">ą o przetargu na ustanowienie odrębnej włas</text:span><text:span text:style-name="T140">ności lokalu poprzez wywieszenie ogłoszeń w budynkach spółdzielni oraz publikację ogłoszenia w prasie lokalnej w terminie, co najmniej 30 dni przed wyznaczonym terminem prze</text:span><text:span text:style-name="T148">targu.</text:span></text:p>
        </text:list-item>
        <text:list-item>
          <text:p text:style-name="P172"><text:span text:style-name="T139">Tryb i zasady przetargu na pierwsze</text:span><text:span text:style-name="T140">ństwo ustanowienia tytułu prawnego do lokalu określa </text:span><text:span text:style-name="T117">regulamin uchwalony przez Radę Nadzorczą.</text:span></text:p>
        </text:list-item>
        <text:list-item>
          <text:p text:style-name="P129"><text:span text:style-name="T9">Od chwili postawienia lokalu do dyspozycji cz</text:span><text:span text:style-name="T10">łonka uiszcza on opłaty, o których mowa </text:span><text:span text:style-name="T12">w § 156 statutu</text:span>.</text:p>
        </text:list-item>
      </text:list>
      <text:p text:style-name="P30">§ 97</text:p>
      <text:list xml:id="list39548860" text:continue-list="list2087735539884725426" text:style-name="L113">
        <text:list-item text:start-value="1">
          <text:p text:style-name="P172"><text:span text:style-name="T112">W wypadkach gdy ustawa przewiduje wyga</text:span><text:span text:style-name="T113">śnięcie spółdzielczego własnościowego prawa do </text:span><text:span text:style-name="T144">lokalu, prawo to, jeżeli jest obciążone hipoteką, nie wygasa lecz przechodzi z mocy prawa na </text:span><text:span text:style-name="T113">spółdzielnię. Spółdzielcze własnościowe prawo do lokalu nabyte przez spółdzielnię na mocy </text:span><text:span text:style-name="T114">art. </text:span><text:span text:style-name="T149">17</text:span><text:span text:style-name="T150">12</text:span><text:span text:style-name="T108"> </text:span><text:span text:style-name="T113">usm, spółdzielnia powinna zbyć w drodze przetargu w terminie 6 miesięcy.</text:span></text:p>
        </text:list-item>
        <text:list-item>
          <text:p text:style-name="P185">Członek nie mający zaspokojonych potrzeb mieszkaniowych to członek:</text:p>
        </text:list-item>
      </text:list>
      <text:p text:style-name="P24">1) nie posiadaj<text:span text:style-name="T115">ący żadnego mieszkania,</text:span></text:p>
      <text:p text:style-name="P24">2) oczekuj<text:span text:style-name="T115">ący na realizację przez spółdzielnię zamiany mieszkania dotychczas zajmowanego.</text:span></text:p>
      <text:list xml:id="list8662258286980513706" text:style-name="L114">
        <text:list-item>
          <text:list>
            <text:list-item>
              <text:p text:style-name="P251">Zamiana lokali</text:p>
            </text:list-item>
          </text:list>
        </text:list-item>
      </text:list>
      <text:p text:style-name="P30">§ 98</text:p>
      <text:p text:style-name="P10">Spółdzielnia na wniosek członka i w ramach istniejących możliwości może dokonać zamiany lokalu mieszkalnego na inny lokal mieszkalny. Zamiana ta polega na ustanowieniu prawa do innego mieszkania w zamian za pozostawienie do dyspozycji Spółdzielni mieszkania dotychczasowego.</text:p>
      <text:p text:style-name="P30">§ 99</text:p>
      <text:list xml:id="list4720318787061830483" text:style-name="L115">
        <text:list-item>
          <text:p text:style-name="P130">Zamiana spółdzielczych lokali mieszkalnych może występować w następujących formach:</text:p>
        </text:list-item>
      </text:list>
      <text:list xml:id="list9030552849087643897" text:style-name="L116">
        <text:list-item>
          <text:p text:style-name="P212">zamiana cywilna,</text:p>
        </text:list-item>
        <text:list-item>
          <text:p text:style-name="P212">zamiana spółdzielcza.</text:p>
        </text:list-item>
      </text:list>
      <text:list xml:id="list2059184952321921507" text:style-name="L117">
        <text:list-item>
          <text:p text:style-name="P131"><text:soft-page-break/>Zamiana cywilna występuje wyłącznie przy spółdzielczym własnościowym prawie do lokalu (domu jednorodzinnego) oraz prawie odrębnej własności lokalu. Umowa zamiany lokali między zainteresowanymi osobami wymaga formy aktu notarialnego.</text:p>
        </text:list-item>
      </text:list>
      <text:p text:style-name="P30">§ 100</text:p>
      <text:list xml:id="list1306253925512246592" text:style-name="L118">
        <text:list-item>
          <text:p text:style-name="P132">Zamiana spółdzielcza, dokonywana w ramach spółdzielni między jej członkami lub między członkiem spółdzielni i osobą posiadającą lokal stanowiący własność innego podmiotu, uzależniona jest od zgody zarządu pod względem formalnym i merytorycznym.</text:p>
        </text:list-item>
        <text:list-item>
          <text:p text:style-name="P132"><text:span text:style-name="T28">Spółdzielnia jest zobowiązana umożliwić członkom dokonanie zamiany lokali miesz</text:span><text:span text:style-name="T25">kalnych, między sobą oraz osobami zajmującymi lokale, domy i garaże </text:span><text:span text:style-name="T28">niestanowiące własności Spółdzielni.</text:span></text:p>
        </text:list-item>
      </text:list>
      <text:p text:style-name="P30"><text:s/>§ 101</text:p>
      <text:list xml:id="list8283550086082057053" text:style-name="L119">
        <text:list-item>
          <text:p text:style-name="P133">Zamiana lokali między członkiem Spółdzielni i członkiem innej spółdzielni mieszkaniowej wymaga zgody obu spółdzielni.</text:p>
        </text:list-item>
        <text:list-item>
          <text:p text:style-name="P133"><text:span text:style-name="T25">Zamiana lokali między cz</text:span><text:span text:style-name="T28">łonkiem Spółdzielni i najemcą lokalu stanowiącego własność </text:span><text:span text:style-name="T25">innego podmiotu (gminy) wymaga zgody Spó</text:span><text:span text:style-name="T28">łdzielni i zgody właściciela lokalu wynajętego.</text:span></text:p>
        </text:list-item>
        <text:list-item>
          <text:p text:style-name="P133"><text:span text:style-name="T25">Zamiana lokali między cz</text:span><text:span text:style-name="T28">łonkiem Spółdzielni i najemcą lokalu stanowiącego własność </text:span><text:span text:style-name="T25">innego podmiotu wymaga zgody Spó</text:span><text:span text:style-name="T28">łdzielni.</text:span></text:p>
        </text:list-item>
      </text:list>
      <text:list xml:id="list4943389109435033242" text:style-name="L120">
        <text:list-item>
          <text:p text:style-name="P257"><text:span text:style-name="T28">ZASADY WNOSZENIA WKŁADÓW ORAZ ICH ROZLICZANIA W RAZIE </text:span><text:span text:style-name="T24">WYGAŚNIĘCIA PRAWA DO LOKALU</text:span></text:p>
        </text:list-item>
      </text:list>
      <text:list xml:id="list6706742741192053012" text:style-name="L121">
        <text:list-item>
          <text:list>
            <text:list-item>
              <text:p text:style-name="P237">Zasady ogólne</text:p>
            </text:list-item>
          </text:list>
        </text:list-item>
      </text:list>
      <text:p text:style-name="P30">§ 102</text:p>
      <text:p text:style-name="P27"><text:span text:style-name="T28">Członkowie Spółdzielni, którzy oczekują na ustanowienie na ich rzecz spółdzielczego lokatorskiego prawa do lokalu mieszkalnego lub prawa odrębnej własności lokalu, są obowiązani uczestniczyć w kosztach budowy lokali przez wnoszenie wkładów mieszkaniowych lub budowlanych i w innych </text:span><text:span text:style-name="T25">zobowiązaniach Spółdzielni związanych </text:span><text:span text:style-name="T28">z budową.</text:span></text:p>
      <text:p text:style-name="P30">§ 103</text:p>
      <text:list xml:id="list6562908326275979492" text:style-name="L122">
        <text:list-item>
          <text:p text:style-name="P134">Rozliczenie kosztów inwestycji mieszkaniowych i ustalenie wartości początkowej (kosztu budowy) poszczególnych lokali, do których mają być ustanowione prawa określone w § 102 dokonuje się w dwóch etapach:</text:p>
        </text:list-item>
      </text:list>
      <text:list xml:id="list1314776594011501635" text:style-name="L123">
        <text:list-item>
          <text:p text:style-name="P213"><text:span text:style-name="T28"><text:s/>wstępnie, na podstawie dokumentacji projektowo-kosztorysowej. Wstępnie ustalony koszt budowy lokalu jest podstawą do ustalenia terminów i wysokości zaliczek na wkład, do którego wnoszenia jest zobowiązany członek. W przypadku zmiany cen w trakcie realizacji inwestycji dopuszcza się korygowanie wstępnie ustalonego kosztu budowy</text:span>,</text:p>
        </text:list-item>
        <text:list-item>
          <text:p text:style-name="P213"><text:span text:style-name="T28">ostatecznie, po zakończeniu realizacji danego przedsięwzięcia inwestycyjnego, ale nie później niż 6 miesięcy od dnia oddania budynku do użytkowania. Podstawą rozliczenia są koszty faktycznie poniesione przez spółdzielnię</text:span><text:span text:style-name="T28">.</text:span></text:p>
        </text:list-item>
      </text:list>
      <text:list xml:id="list2540797436093368404" text:style-name="L124">
        <text:list-item>
          <text:p text:style-name="P135">Rozliczenia kosztów inwestycji i ustalenia wartości początkowej (kosztu budowy) poszczególnych lokali dokonuje się z uwzględnieniem regulaminu uchwalonego przez Radę Nadzorczą zawierającego:</text:p>
        </text:list-item>
      </text:list>
      <text:list xml:id="list4140905111363121597" text:style-name="L125">
        <text:list-item>
          <text:p text:style-name="P214">określenie zakresu rzeczowego inwestycji, za realizację którego odpowiada Spółdzielnia,</text:p>
        </text:list-item>
        <text:list-item>
          <text:p text:style-name="P214">określenie rodzajowe kosztów zaliczanych jako koszty danej inwestycji,</text:p>
        </text:list-item>
        <text:list-item>
          <text:p text:style-name="P214"><text:soft-page-break/><text:span text:style-name="T25">określenie, które koszty mają być ewidencjonowane i rozliczane indywidualnie d</text:span><text:span text:style-name="T28">la każdego budynku, a które są ewidencjonowane wspólnie dla dwóch lub więcej </text:span><text:span text:style-name="T25">budynków i rozliczenie metodami pośrednimi </text:span><text:span text:style-name="T28">(np. w stosunku do kubatury, powierzchni czy wielkości kosztów bezpośrednich),</text:span></text:p>
        </text:list-item>
      </text:list>
      <text:list xml:id="list6638097755945037207" text:style-name="L126">
        <text:list-item>
          <text:p text:style-name="P215">określenie metody rozgraniczania kosztów budowy części mieszkalnej oraz lokali handlowo-usługowych, jeśli takie są wbudowane w budynku mieszkalnym,</text:p>
        </text:list-item>
        <text:list-item>
          <text:p text:style-name="P215">określenie, które składniki kosztów budowy części mieszkalnej są rozliczane na poszczególne mieszkania, proporcjonalnie do ich powierzchni użytkowej, a które są kalkulowane indywidualnie dla każdego mieszkania (np. wyposażenie kuchni i łazienki, podłogi),</text:p>
        </text:list-item>
        <text:list-item>
          <text:p text:style-name="P215">dopuszczalność różnicowania obciążeń poszczególnych mieszkań z tytułu ich cech funkcjonalno-użytkowych (atrakcyjność).</text:p>
        </text:list-item>
      </text:list>
      <text:list xml:id="list2939545710458178945" text:style-name="L127">
        <text:list-item>
          <text:p text:style-name="P136">Regulamin, o którym mowa w ust. 2, powinien być dołączony do każdej umowy o budowę lokalu.</text:p>
        </text:list-item>
      </text:list>
      <text:p text:style-name="P30">§ 104</text:p>
      <text:p text:style-name="P27"><text:span text:style-name="T28">Wstępne ustalenie kosztu budowy poszczególnych lokali, do których mają być ustanowione prawa określone w § 102, stanowi podstawę do określenia przez Spółdziel</text:span><text:span text:style-name="T25">nię w umowach o budowę lokalu zawieranych z cz</text:span><text:span text:style-name="T28">łonkami, wstępnej wysokości </text:span><text:span text:style-name="T25">wymaganego wkładu oraz wysokości i terminów wnoszenia prze</text:span><text:span text:style-name="T28">z członka zaliczek na poczet wymaganego wkładu.</text:span></text:p>
      <text:p text:style-name="P30">§ 105</text:p>
      <text:p text:style-name="P27"><text:span text:style-name="T28">Ostateczne rozliczenie kosztów budowy i ustalenia wartości początkowej lokali nowo </text:span><text:span text:style-name="T25">oddawanych do użytku zatwierdza Rada Nadzorcza w formie uchwa</text:span><text:span text:style-name="T28">ły.</text:span></text:p>
      <text:p text:style-name="P30">§ 106</text:p>
      <text:p text:style-name="P27"><text:span text:style-name="T28">Jeśli wstępnie pobrany wkład okaże się wyższy od wkładu ustalonego w rozliczeniu ostatecznym nadpłata powinna być zwrócona członkowi, a jeśli okaże się niższy – członek powinien dokonać wpłaty uzupełniającej w terminie określonym przez Spółdzielnię</text:span><text:span text:style-name="T28">.</text:span></text:p>
      <text:list xml:id="list7549617364623365371" text:style-name="L128">
        <text:list-item>
          <text:list>
            <text:list-item>
              <text:p text:style-name="P238">Wkłady mieszkaniowe</text:p>
            </text:list-item>
          </text:list>
        </text:list-item>
      </text:list>
      <text:p text:style-name="P30">§ 107</text:p>
      <text:p text:style-name="P27"><text:span text:style-name="T29">Członek ubiegający się o ustanowienie spółdzielczego lokatorskiego prawa do lokalu mieszkalnego wnosi wkład mieszkaniowy w wysokości odpowiadającej różnicy między </text:span><text:span text:style-name="T25">kosztem budowy </text:span><text:span text:style-name="T25">przypadającym na jego lokal a uzyskaną przez Spó</text:span><text:span text:style-name="T29">łdzielnię pomocą ze </text:span><text:span text:style-name="T25">środków publicznych lub z </text:span><text:span text:style-name="T25">innych środków uzyskanych na sfinansowanie kosztów budowy lokalu. Jeżeli część wkładu mieszkaniowego zosta</text:span><text:span text:style-name="T29">ła sfinansowana z zaciągniętego przez Spółdzielnię kredytu na sfinansowanie kosztów budowy danego lokalu, członek jest obowiązany uczestniczyć w spłacie tego kredytu wraz z odsetkami w części przypadającej na jego lokal</text:span><text:span text:style-name="T29">.</text:span></text:p>
      <text:p text:style-name="P26"/>
      <text:p text:style-name="P27"><text:span text:style-name="T29"><text:s text:c="76"/></text:span><text:span text:style-name="T104">§</text:span><text:span text:style-name="T29"> 107</text:span><text:span text:style-name="T104">¹</text:span></text:p>
      <text:p text:style-name="P27"><text:span text:style-name="T29">1.Wysokość wkładu mieszkaniowego, do którego wniesienia zobowiązany jest członek Spółdzielni </text:span><text:span text:style-name="T29">lub inna osoba uprawniona , będący uprzednio najemcą lokalu mieszkalnego położonego w przekazanych Spółdzielni nieruchomościach, o których mowa w art. 9 ustawy z dnia 12 </text:span><text:span text:style-name="T29">października 1994 r. o zasadach przekazywania zakładowych budynków mieszkalnych przez </text:span><text:span text:style-name="T29">przedsiębiorstwa państwowe (Dz. U. z 1994 r. Nr 119, poz.567 z póź. zm.), wynosi 5% aktualnej wartości <text:s/>rynkowej prawa odrębnej własności lokalu zajmowanego przez tego członka lub inną </text:span><text:soft-page-break/><text:span text:style-name="T29">osobę uprawnioną.</text:span></text:p>
      <text:p text:style-name="P26">2.Wysokość wkładu mieszkaniowego określonego w ust.1, do którego wniesienia zobowiązany jest członek Spółdzielni lub inna osoba uprawniona, dotyczy także przekazanego nieodpłatnie przez ZPC ,,URSUS” aktem notarialnym z dnia 7 listopada 1997 r. Rep. A Nr 326/97 hotelu robotniczego nr 6 wraz z przeniesieniem prawa użytkowania wieczystego dz. ew. nr 6/7 z obrębu 2-09-07, położonej w Dzielnicy Warszawa Ursus.</text:p>
      <text:p text:style-name="P30">§ 108</text:p>
      <text:list xml:id="list4284460989466712852" text:style-name="L129">
        <text:list-item>
          <text:p text:style-name="P137"><text:span text:style-name="T28">Członek uzyskuj</text:span><text:span text:style-name="T31">ący spółdzielcze lokatorskie prawo do lokalu mieszkalnego, do którego </text:span><text:span text:style-name="T32">wygasł</text:span><text:span text:style-name="T33">o przys</text:span><text:span text:style-name="T34">ługujące innej osobie, realizujący roszczenie w trybie § 65</text:span><text:span text:style-name="T36"> </text:span><text:span text:style-name="T38">statutu wnosi wkład mie</text:span><text:span text:style-name="T43">szkaniowy w wysokości wkładu należnego osobie uprawnionej z tytułu wygasłego prawa zgo</text:span><text:span text:style-name="T46">dnie z § 114 ust. 1 oraz zobowi</text:span><text:span text:style-name="T47">ązuje się do spłaty długu obciążającego ten lokal </text:span><text:span text:style-name="T32">z tytułu </text:span><text:span text:style-name="T32">zaciągniętego </text:span><text:span text:style-name="T43">przez Spółdzielnię kredytu na sfinansowanie kosztów budowy danego lokalu wraz odsetka</text:span><text:span text:style-name="T51">mi.</text:span></text:p>
        </text:list-item>
        <text:list-item>
          <text:p text:style-name="P173"><text:span text:style-name="T140">Członek</text:span><text:span text:style-name="T142"> </text:span><text:span text:style-name="T140">uzyskujący spółdzielcze lokatorskie prawo do lokalu mieszkalnego, do którego wygasło prawo </text:span><text:span text:style-name="T117">przysługujące innej osobie w związku z realizacją zmiany mieszkań wnosi </text:span><text:span text:style-name="T132">wkład mieszkanio</text:span><text:span text:style-name="T108">wy w wysokości wkładu należnego osobie uprawnionej z tytułu wygasłego </text:span><text:span text:style-name="T121">prawa zgodnie </text:span><text:span text:style-name="T132">z § 114 ust. 2 oraz zobowiązuje się do spłaty długu obciążającego ten lokal z tytułu zaciągniętego przez </text:span><text:span text:style-name="T140">Spółdzielnię kredytu na sfinansowanie kosztów budowy danego lokalu wraz z odsetkami.</text:span></text:p>
        </text:list-item>
        <text:list-item>
          <text:p text:style-name="P137"><text:span text:style-name="T28">Członek </text:span><text:span text:style-name="T53">uzyskujący ponownie spółdzielcze lokatorskie prawo do lokalu mieszkalnego, </text:span><text:span text:style-name="T28">do którego wygas</text:span><text:span text:style-name="T43">ło prawo mu przysługujące, wnosi wkład mieszkaniowy w wysokości należnego tej osobie </text:span><text:span text:style-name="T28">wk</text:span><text:span text:style-name="T31">ładu z tytułu wygasłego prawa zgodnie z § 115</text:span><text:span text:style-name="T28"> </text:span><text:span text:style-name="T31">oraz zobowiązuje się do spłaty długu obciąż</text:span><text:span text:style-name="T28">ającego ten lokal z tytułu zaciągniętego przez Spółdzielnię kredytu na </text:span><text:span text:style-name="T31">sfinansowanie kosztów budowy danego lokalu </text:span><text:span text:style-name="T42">wraz z odsetkami</text:span><text:span text:style-name="T28">.</text:span></text:p>
        </text:list-item>
      </text:list>
      <text:p text:style-name="P30">§ 109</text:p>
      <text:p text:style-name="P27"><text:span text:style-name="T28">Jeśli umowa o budowę lokalu została rozwiązana przed ustanowieniem spółdzielczego lokatorskiego prawa do lokalu, członek, z którym Spółdzielnia zawiera nową umowę o budowę tego lokalu, obowiązany jest wnieść wkład mieszkaniowy albo jego część w wysokości wypłaconej osobie uprawnionej z tytułu rozwiązania poprzedniej </text:span><text:span text:style-name="T25">umowy oraz zobowiązu</text:span><text:span text:style-name="T28">je się do pokrywania pozostałej części kosztów zadania inwes</text:span><text:span text:style-name="T25">tycy</text:span><text:span text:style-name="T28">jnego w wysokości przypadającej na jego lokal.</text:span></text:p>
      <text:list xml:id="list1171580281202138547" text:style-name="L130">
        <text:list-item>
          <text:list>
            <text:list-item>
              <text:p text:style-name="P239">Wkłady budowlane</text:p>
            </text:list-item>
          </text:list>
        </text:list-item>
      </text:list>
      <text:p text:style-name="P20">§ 110</text:p>
      <text:p text:style-name="P27"><text:span text:style-name="T28">Członek Spółdzielni ubiegający się o ustanowienie odrębnej własności lokalu wnosi wkład </text:span><text:span text:style-name="T28">budowlany według zasad określonych w statucie i w umowie, w wysokości odpowiadającej całości </text:span><text:span text:style-name="T25">kosztów budowy przypadających na jego lokal. Jeżeli część wk</text:span><text:span text:style-name="T28">ładu budowlanego została </text:span><text:span text:style-name="T25">sfinansowana z zaciągniętego przez Spó</text:span><text:span text:style-name="T28">łdzielnię kredytu na sfinansowanie kosztów </text:span><text:span text:style-name="T25">budowy danego lokalu, członek </text:span><text:span text:style-name="T28">jest obowiązany do spłaty tego kredytu wraz z odsetkami </text:span><text:span text:style-name="T25">w części przypadającej na </text:span><text:span text:style-name="T28">jego lokal.</text:span></text:p>
      <text:p text:style-name="P30">§ 111</text:p>
      <text:list xml:id="list8480608895135199926" text:style-name="L131">
        <text:list-item>
          <text:p text:style-name="P138">Członek, o którym mowa w § 96 ust. 3 statutu, ubiegający się o prawo odrębnej własności lokalu, do którego wygasło spółdzielcze lokatorskie prawo do lokalu mieszkalnego, przysługujące innej osobie, wnosi wkład budowlany w wysokości rynkowej wartości lokalu określonej przez rzeczoznawcę majątkowego na dzień zawarcia umowy o ustanowienie odrębnej własności lokalu.</text:p>
        </text:list-item>
        <text:list-item>
          <text:p text:style-name="P138"><text:soft-page-break/><text:span text:style-name="T143">Cz</text:span><text:span text:style-name="T144">łonek, uzyskujący </text:span><text:span text:style-name="T128">w </text:span><text:span text:style-name="T115">trybie, </text:span><text:span text:style-name="T128">o </text:span><text:span text:style-name="T115">którym mowa </text:span><text:span text:style-name="T128">w§ 96 </text:span><text:span text:style-name="T115">ust. </text:span><text:span text:style-name="T128">6 </text:span><text:span text:style-name="T115">i </text:span><text:span text:style-name="T128">7 </text:span><text:span text:style-name="T144">statutu, prawo odrębnej </text:span><text:span text:style-name="T128">'</text:span><text:span text:style-name="T115"> </text:span><text:span text:style-name="T121">własności lokalu, </text:span><text:span text:style-name="T128">do </text:span><text:span text:style-name="T115">którego wygasło spółdzielcze lokatorskie prawo </text:span><text:span text:style-name="T128">do </text:span><text:span text:style-name="T121">lokalu mieszkalnego, </text:span><text:span text:style-name="T132">przysługujące innej osobie, wnosi wkład budowlany </text:span><text:span text:style-name="T128">w </text:span><text:span text:style-name="T115">kwocie odpowiadającej wartości lokalu </text:span><text:span text:style-name="T132">ustalonej </text:span><text:span text:style-name="T128">w </text:span><text:span text:style-name="T132">wyniku przetargu.</text:span></text:p>
        </text:list-item>
        <text:list-item>
          <text:p text:style-name="P138"><text:span text:style-name="T108">Członek, </text:span><text:span text:style-name="T131">o </text:span><text:span text:style-name="T132">którym mowa </text:span><text:span text:style-name="T131">w § 96 </text:span><text:span text:style-name="T132">ust. </text:span><text:span text:style-name="T131">3 </text:span><text:span text:style-name="T132">statutu, ubiegający się </text:span><text:span text:style-name="T131">o </text:span><text:span text:style-name="T108">prawo odrębnej własności </text:span><text:span text:style-name="T121">lokalu, </text:span><text:span text:style-name="T131">do </text:span><text:span text:style-name="T132">którego wygasło spółdzielcze własnościowe prawo </text:span><text:span text:style-name="T131">do </text:span><text:span text:style-name="T121">lokalu mieszkalnego, przysłu</text:span><text:span text:style-name="T148">gujące innej osobie, wnosi wkład budowlany </text:span><text:span text:style-name="T131">w </text:span><text:span text:style-name="T148">wysokości rynkowej wartości lokalu określonej </text:span><text:span text:style-name="T125">przez </text:span><text:span text:style-name="T125">rzeczoznawcę majątkowego na dzień zawarcia umowy </text:span><text:span text:style-name="T131">o </text:span><text:span text:style-name="T125">ustanowienie odrębnej własności </text:span><text:span text:style-name="T121">lokalu.</text:span></text:p>
        </text:list-item>
        <text:list-item>
          <text:p text:style-name="P138"><text:span text:style-name="T56">Członek, uzyskujący </text:span><text:span text:style-name="T44">w </text:span><text:span text:style-name="T43">trybie, </text:span><text:span text:style-name="T44">o </text:span><text:span text:style-name="T43">którym mowa </text:span><text:span text:style-name="T44">w § 96 </text:span><text:span text:style-name="T43">ust. </text:span><text:span text:style-name="T44">6 </text:span><text:span text:style-name="T43">i </text:span><text:span text:style-name="T44">7 </text:span><text:span text:style-name="T56">statutu, prawo odrębnej </text:span><text:span text:style-name="T38">własności lokalu, </text:span><text:span text:style-name="T44">do </text:span><text:span text:style-name="T43">którego wygasło spółdzielcze własnościowe prawo </text:span><text:span text:style-name="T44">do </text:span><text:span text:style-name="T38">lokalu mieszkalnego </text:span><text:span text:style-name="T43">przysługujące innej osobie, wnosi wkład budowlany </text:span><text:span text:style-name="T44">w </text:span><text:span text:style-name="T43">kwocie odpowiadającej wartości lokalu </text:span><text:span text:style-name="T43">ustalonej </text:span><text:span text:style-name="T44">w </text:span><text:span text:style-name="T43">wyniku przetargu</text:span><text:span text:style-name="T28">.</text:span></text:p>
        </text:list-item>
      </text:list>
      <text:p text:style-name="P30">§ 112</text:p>
      <text:list xml:id="list39526580" text:continue-list="list8480608895135199926" text:style-name="L131">
        <text:list-item text:start-value="1">
          <text:p text:style-name="P138"><text:span text:style-name="T37">Jeżeli umowa o budowę lokalu została rozwiązana przed ustanowieniem odrębnej własności </text:span><text:span text:style-name="T25">do lokalu, członek</text:span><text:span text:style-name="T37">, z którym Spółdzielnia zawiera umowę </text:span><text:span text:style-name="T25">o budowę tego lokalu, obowiązany jest wnieść wk</text:span><text:span text:style-name="T37">ład budowlany albo jego część </text:span><text:span text:style-name="T25">w wysokości wyp</text:span><text:span text:style-name="T37">łaconej osobie uprawnionej z tytułu rozwiązania umowy oraz zobowią</text:span><text:span text:style-name="T25">zuje się do pokrywania pozostałe</text:span><text:span text:style-name="T37">j części kosztów zadania inwestycyjnego w wysokości </text:span><text:span text:style-name="T25">przypadające</text:span><text:span text:style-name="T37">j na jego loka</text:span><text:span text:style-name="T58">l.</text:span></text:p>
        </text:list-item>
        <text:list-item>
          <text:p text:style-name="P174"><text:span text:style-name="T116">W przypadku rozwi</text:span><text:span text:style-name="T117">ązania umowy o budowę lokalu przed zawarciem umowy o ustanowienie </text:span><text:span text:style-name="T140">spółdzielczego lokatorskiego prawa do lokalu lub odrębnej własności lokalu, Spółdzielnia </text:span><text:span text:style-name="T113">zwraca uprawnionej osobie wniesioną część wkładu mieszkaniowego lub budowlanego, </text:span><text:span text:style-name="T117">zwaloryzowaną proporcjonalnie do rynkowej wartości lokalu w budowie.</text:span></text:p>
        </text:list-item>
        <text:list-item>
          <text:p text:style-name="P174"><text:span text:style-name="T143">Je</text:span><text:span text:style-name="T144">śli rozwiązanie umowy, o którym mowa w </text:span><text:span text:style-name="T110">ust. 1, </text:span><text:span text:style-name="T144">nastąpiło z przyczyn leżących po stronie </text:span><text:span text:style-name="T113">Spółdzielni, należny wkład jest zwracany w terminie 14 dni od rozwiązania umowy.</text:span></text:p>
        </text:list-item>
        <text:list-item>
          <text:p text:style-name="P138"><text:span text:style-name="T33">Je</text:span><text:span text:style-name="T34">śli rozwiązanie umowy, o którym mowa w ust. 1, nastąpiło z przyczyn leżących po stronie </text:span><text:span text:style-name="T56">członka, należny wkład jest zwracany w terminie 14 dni od zawarcia przez Spółdzielnię no</text:span><text:span text:style-name="T34">wej umowy o budowę danego lokalu</text:span><text:span text:style-name="T28">.</text:span></text:p>
        </text:list-item>
      </text:list>
      <text:list xml:id="list5226598499376548452" text:style-name="L132">
        <text:list-item>
          <text:list>
            <text:list-item>
              <text:p text:style-name="P240">Rozliczenia w razie wygaśnięcia prawa do lokalu</text:p>
            </text:list-item>
          </text:list>
        </text:list-item>
      </text:list>
      <text:p text:style-name="P30">§ 113</text:p>
      <text:list xml:id="list39533639" text:continue-list="list39526580" text:style-name="L131">
        <text:list-item text:start-value="1">
          <text:p text:style-name="P165">W wypadku wyga<text:span text:style-name="T115">śnięcia spółdzielczego lokatorskiego prawa </text:span><text:span text:style-name="T128">do </text:span><text:span text:style-name="T148">lokalu mieszkalnego </text:span><text:span text:style-name="T121">spółdzielnia wypłaca osobie uprawnionej wartość rynkową tego lokalu. Przysługująca osobie </text:span><text:span text:style-name="T117">uprawnionej wartość rynkowa nie może być wyższa od kwoty, jaką spółdzielnia uzyska od </text:span><text:span text:style-name="T121">osoby obejmującej lokal </text:span><text:span text:style-name="T128">w </text:span><text:span text:style-name="T115">wyniku przetargu przeprowadzonego przez Spółdzielnię zgodnie </text:span><text:span text:style-name="T123">z </text:span><text:span text:style-name="T121">postanowieniami statutu.</text:span></text:p>
        </text:list-item>
        <text:list-item>
          <text:p text:style-name="P138"><text:span text:style-name="T141">Z </text:span><text:span text:style-name="T139">warto</text:span><text:span text:style-name="T140">ści rynkowej lokalu potrąca się przypadającą na dany lokal część zobowiązań </text:span><text:span text:style-name="T132">spółdzielni związanych </text:span><text:span text:style-name="T128">z </text:span><text:span text:style-name="T115">budową, </text:span><text:span text:style-name="T128">o </text:span><text:span text:style-name="T115">których mowa w </text:span><text:span text:style-name="T128">§ 59 </text:span><text:span text:style-name="T115">ust. </text:span><text:span text:style-name="T128">1 </text:span><text:span text:style-name="T115">pkt. </text:span><text:span text:style-name="T128">1 </text:span><text:span text:style-name="T115">statutu, </text:span><text:span text:style-name="T128">w </text:span><text:span text:style-name="T132">tym </text:span><text:span text:style-name="T123">w </text:span><text:span text:style-name="T115">szczególności niewniesiony wkład mieszkaniowy. Jeżeli Spółdzielnia skorzystała </text:span><text:span text:style-name="T123">z </text:span><text:span text:style-name="T144">pomocy uzyskanej ze środków publicznych lub </text:span><text:span text:style-name="T128">z </text:span><text:span text:style-name="T144">innych środków, potrąca się również </text:span><text:span text:style-name="T113">nominalną kwotę umorzenia kredytu lub dotacji, </text:span><text:span text:style-name="T128">w </text:span><text:span text:style-name="T115">części przypadającej na </text:span><text:span text:style-name="T128">ten </text:span><text:span text:style-name="T113">lokal oraz </text:span><text:span text:style-name="T117">kwoty zaległych opłat, </text:span><text:span text:style-name="T128">o </text:span><text:span text:style-name="T115">których mowa </text:span><text:span text:style-name="T128">w § 156 </text:span><text:span text:style-name="T115">statutu, </text:span><text:span text:style-name="T128">a </text:span><text:span text:style-name="T117">także koszty określenia wartości </text:span><text:span text:style-name="T132">rynkowej lokalu.</text:span></text:p>
        </text:list-item>
        <text:list-item>
          <text:p text:style-name="P165">Warunkiem wyp<text:span text:style-name="T115">łaty wartości lokalu </text:span><text:span text:style-name="T128">jest </text:span><text:span text:style-name="T115">opróżnienie lokalu. Jeżeli jednak wartość lokalu </text:span><text:span text:style-name="T128">jest </text:span><text:span text:style-name="T153">ustalana </text:span><text:span text:style-name="T128">w </text:span><text:span text:style-name="T115">trybie przetargu, wypłata należności </text:span><text:span text:style-name="T128">z </text:span><text:span text:style-name="T115">tytułu wygasłego prawa następuje </text:span><text:span text:style-name="T128">w </text:span><text:span text:style-name="T153">termin</text:span><text:span text:style-name="T121">ie </text:span><text:span text:style-name="T121">wynikającym </text:span><text:span text:style-name="T128">z </text:span><text:span text:style-name="T115">rozstrzygnięcia przetargowego. </text:span><text:span text:style-name="T120">Roszczenie </text:span><text:span text:style-name="T127">o </text:span>zwrot wk<text:span text:style-name="T115">ładu mieszkaniowego </text:span><text:span text:style-name="T128">jest </text:span><text:span text:style-name="T121">zbywalne i podlega egzekucji</text:span>.</text:p>
        </text:list-item>
      </text:list>
      <text:p text:style-name="P30"><text:soft-page-break/>§ 114</text:p>
      <text:list xml:id="list5298410660442362011" text:style-name="L133">
        <text:list-item>
          <text:p text:style-name="P139"><text:span text:style-name="T28">W w</text:span><text:span text:style-name="T37">ypadku wyga</text:span><text:span text:style-name="T38">śnięcia spółdzielczego lokatorskiego prawa </text:span><text:span text:style-name="T60">do </text:span><text:span text:style-name="T38">lokalu mieszkalnego i nie </text:span><text:span text:style-name="T31">opróżnienia lokalu, gdy </text:span><text:span text:style-name="T60">z </text:span><text:span text:style-name="T31">roszczeniem </text:span><text:span text:style-name="T60">w </text:span><text:span text:style-name="T31">trybie </text:span><text:span text:style-name="T60">§ 65 </text:span><text:span text:style-name="T31">statutu występują osoby uprawnione</text:span><text:span text:style-name="T34">, </text:span><text:span text:style-name="T34">spółdzielnia wypłaca osobom uprawnionym </text:span><text:span text:style-name="T60">z </text:span><text:span text:style-name="T34">tytułu wygasłego prawa wkład mieszka</text:span><text:span text:style-name="T31">niowy albo jego część zwaloryzowane według wartości rynkowej lokalu określonej na dzień wygaśnięcia tego prawa. </text:span><text:span text:style-name="T60">W </text:span><text:span text:style-name="T31">rozliczeniu tym nie uwzględnia się długu obciążającego członka </text:span><text:span text:style-name="T60">z </text:span><text:span text:style-name="T31">tytułu przypadającej na niego części zaciągniętego przez Spółdzielnię kredytu na sfinanso</text:span><text:span text:style-name="T43">wanie kosztów budowy danego lokalu wraz </text:span><text:span text:style-name="T60">z </text:span><text:span text:style-name="T43">odsetkami.</text:span></text:p>
        </text:list-item>
        <text:list-item>
          <text:p text:style-name="P175"><text:span text:style-name="T86">W </text:span><text:span text:style-name="T88">wypadku wygaśnięcia spółdzielczego lokatorskiego prawa </text:span><text:span text:style-name="T89">do </text:span><text:span text:style-name="T87">lokalu mieszkalnego, </text:span><text:span text:style-name="T80">w </text:span><text:span text:style-name="T88">związku </text:span><text:span text:style-name="T89">z </text:span><text:span text:style-name="T79">realizacją zamiany mieszkania, spółdzielnia wypłaca osobie uprawnionej wkład </text:span><text:span text:style-name="T87">mieszkaniowy albo jego część zwaloryzowane według wartości rynkowej lokalu.<text:line-break/></text:span><text:span text:style-name="T145">W </text:span>rozliczeniu tym nie uwzgl<text:span text:style-name="T115">ędnia się długu obciążającego członka </text:span><text:span text:style-name="T128">z </text:span><text:span text:style-name="T144">tytułu przypadającej na </text:span><text:span text:style-name="T121">niego części zaciągniętego przez Spółdzielnię kredytu na sfinansowanie kosztów budowy danego lokalu wraz </text:span><text:span text:style-name="T128">z </text:span><text:span text:style-name="T121">odsetkami.</text:span></text:p>
        </text:list-item>
        <text:list-item>
          <text:p text:style-name="P175"><text:span text:style-name="T121">Warunkiem wypłaty należności </text:span><text:span text:style-name="T123">z </text:span><text:span text:style-name="T121">tytułu wygasłego prawa osobom uprawnionym </text:span><text:span text:style-name="T123">jest </text:span><text:span text:style-name="T117">wnie</text:span><text:span text:style-name="T108">sienie wymaganego wkładu mieszkaniowego albo jego części przez osobę uzyskująca spółdzielcze</text:span><text:span text:style-name="T121"> lokatorskie prawo </text:span><text:span text:style-name="T123">do </text:span><text:span text:style-name="T121">tego lokalu.</text:span></text:p>
        </text:list-item>
        <text:list-item>
          <text:p text:style-name="P139"><text:span text:style-name="T38">Spółdzielnia wypłaca należności </text:span><text:span text:style-name="T40">z </text:span><text:span text:style-name="T38">tytułu wygasłego prawa osobom uprawnionym </text:span><text:span text:style-name="T40">w </text:span><text:span text:style-name="T38">terminie </text:span><text:span text:style-name="T40">14 </text:span><text:span text:style-name="T38">dni od dnia wniesienia wymaganego wkładu mieszkaniowego albo jego części przez osobę uzyskująca spółdzielcze lokatorskie prawo </text:span><text:span text:style-name="T40">do </text:span><text:span text:style-name="T38">tego lokalu.</text:span></text:p>
        </text:list-item>
      </text:list>
      <text:p text:style-name="P30">§ 115</text:p>
      <text:list xml:id="list6416075214323352380" text:style-name="L134">
        <text:list-item>
          <text:p text:style-name="P140"><text:span text:style-name="T39">W </text:span><text:span text:style-name="T28">wypadku wyga</text:span><text:span text:style-name="T31">śnięcia spółdzielczego lokatorskiego prawa </text:span><text:span text:style-name="T60">do </text:span><text:span text:style-name="T38">lokalu mieszkalnego i nie </text:span><text:span text:style-name="T53">opróżnienia lokalu przez byłego członka, Spółdzielnia określa należny osobie uprawnionej </text:span><text:span text:style-name="T38">wkład mieszkaniowy albo jego część zwaloryzowane według wartości rynkowej lokalu.<text:line-break/></text:span><text:span text:style-name="T57">W </text:span><text:span text:style-name="T28">rozliczeniu tym nie uwzgl</text:span><text:span text:style-name="T31">ędnia się długu obciążającego członka </text:span><text:span text:style-name="T60">z </text:span><text:span text:style-name="T56">tytułu przypadającej na </text:span><text:span text:style-name="T38">niego części zaciągniętego przez Spółdzielnię kredytu na sfinansowanie kosztów budowy danego lokalu wraz </text:span><text:span text:style-name="T60">z </text:span><text:span text:style-name="T38">odsetkami.</text:span></text:p>
        </text:list-item>
        <text:list-item>
          <text:p text:style-name="P140"><text:span text:style-name="T28">Postanowienie ust. </text:span><text:span text:style-name="T59">1 </text:span><text:span text:style-name="T28">stosuje si</text:span><text:span text:style-name="T31">ę </text:span><text:span text:style-name="T60">w </text:span><text:span text:style-name="T31">przypadku realizacji postanowień </text:span><text:span text:style-name="T60">§ 58 ust. 12 oraz</text:span><text:span text:style-name="T31"> § </text:span><text:span text:style-name="T62">108 ust. 3</text:span><text:span text:style-name="T28">.</text:span></text:p>
        </text:list-item>
      </text:list>
      <text:p text:style-name="P30">§ 116</text:p>
      <text:list xml:id="list3489803999072946062" text:style-name="L135">
        <text:list-item>
          <text:p text:style-name="P141"><text:span text:style-name="T39">W </text:span><text:span text:style-name="T28">wypadku wyga</text:span><text:span text:style-name="T31">śnięcia spółdzielczego własnościowego prawa </text:span><text:span text:style-name="T60">do </text:span><text:span text:style-name="T38">lokalu Spółdzielnia </text:span><text:span text:style-name="T65">wypłaca osobie uprawnionej wartość rynkową lokalu. Przysługująca osobie uprawnionej </text:span><text:span text:style-name="T31">wartość </text:span><text:span text:style-name="T31">rynkowa, ustalona </text:span><text:span text:style-name="T60">w </text:span><text:span text:style-name="T31">sposób przewidziany </text:span><text:span text:style-name="T60">w </text:span><text:span text:style-name="T31">ust. </text:span><text:span text:style-name="T60">2, </text:span><text:span text:style-name="T31">nie może być wyższa od kwoty, jaką </text:span><text:span text:style-name="T31">spółdzielnia uzyska od osoby obejmującej lokal </text:span><text:span text:style-name="T44">w </text:span><text:span text:style-name="T43">wyniku przetargu przeprowadzonego</text:span><text:span text:style-name="T68"> </text:span><text:span text:style-name="T38">przez spółdzielnię, zgodnie </text:span><text:span text:style-name="T44">z </text:span><text:span text:style-name="T43">postanowieniami statutu.</text:span></text:p>
        </text:list-item>
        <text:list-item>
          <text:p text:style-name="P176"><text:span text:style-name="T86">Z </text:span><text:span text:style-name="T87">wartości rynkowej lokalu potrąca się niewniesioną przez </text:span><text:span text:style-name="T88">osobę, której </text:span><text:span text:style-name="T90">przysługiwało </text:span><text:span text:style-name="T74">spółdzielcze własnościowe prawo </text:span><text:span text:style-name="T89">do </text:span><text:span text:style-name="T88">lokalu, część wkładu budowlanego, </text:span><text:span text:style-name="T89">a w </text:span><text:span text:style-name="T74">wypadku </text:span><text:span text:style-name="T91">gdy </text:span><text:span text:style-name="T92">nie został spłacony kredyt zaciągnięty przez Spółdzielnię, na sfinansowanie kosztów </text:span><text:span text:style-name="T93">budowy </text:span><text:span text:style-name="T88">danego lokalu </text:span><text:span text:style-name="T89">-</text:span><text:span text:style-name="T88"> </text:span><text:span text:style-name="T87">potrąca się kwotę niespłaconego kredytu wraz </text:span><text:span text:style-name="T89">z </text:span><text:span text:style-name="T87">odsetkami.</text:span></text:p>
        </text:list-item>
        <text:list-item>
          <text:p text:style-name="P141"><text:span text:style-name="T43">Warunkiem wypłaty wartości spółdzielczego własnościowego prawa </text:span><text:span text:style-name="T44">do </text:span><text:span text:style-name="T43">lokalu </text:span><text:span text:style-name="T44">jest </text:span><text:span text:style-name="T43">opróżnie</text:span><text:span text:style-name="T70">nie lokalu, </text:span><text:span text:style-name="T44">o </text:span><text:span text:style-name="T43">którym mowa </text:span><text:span text:style-name="T44">w art. 7 </text:span><text:span text:style-name="T43">ust. </text:span><text:span text:style-name="T44">1 </text:span><text:span text:style-name="T45">usm. </text:span><text:span text:style-name="T43">Jeżeli jednak należność </text:span><text:span text:style-name="T44">jest </text:span><text:span text:style-name="T43">ustalana </text:span><text:span text:style-name="T44">w </text:span><text:span text:style-name="T70">trybie </text:span><text:span text:style-name="T53">przetargu, wypłata należności </text:span><text:span text:style-name="T44">z </text:span><text:span text:style-name="T43">tytułu wygasłego prawa następuje </text:span><text:span text:style-name="T44">w </text:span><text:span text:style-name="T53">terminie </text:span><text:span text:style-name="T71">wynikającym </text:span><text:span text:style-name="T40">z </text:span><text:span text:style-name="T38">rozstrzygnięcia przetargowego.</text:span></text:p>
        </text:list-item>
      </text:list>
      <text:list xml:id="list2492407335743885234" text:style-name="L136">
        <text:list-item>
          <text:p text:style-name="P258"><text:soft-page-break/>PRZEKSZTAŁCANIE TYTUŁÓW PRAWNYCH DO LOKALI</text:p>
        </text:list-item>
      </text:list>
      <text:p text:style-name="P30">§ 117</text:p>
      <text:list xml:id="list4031304272737451312" text:style-name="L137">
        <text:list-item>
          <text:p text:style-name="P166">Członek, któremu przysługuje spółdzielcze lokatorskie prawo do lokalu mieszkalnego, jest uprawniony do żądania, by Spółdzielnia przeniosła na niego własność lokalu.</text:p>
        </text:list-item>
        <text:list-item>
          <text:p text:style-name="P142"><text:span text:style-name="T28">Niedopuszczalne jest przeniesienie przez Spółdzielnię na inną osobę własności lokalu mieszkalnego wybudowanego z udziałem środków z Krajowego Funduszu Mieszkaniowego</text:span><text:span text:style-name="T28">.</text:span></text:p>
        </text:list-item>
        <text:list-item>
          <text:p text:style-name="P142"><text:span text:style-name="T21">Uprawnienie, o którym mowa w ust. 1</text:span><text:span text:style-name="T5">, nie przysługuje członkom posiadającym spółdzielcze lokatorskie prawa do lokali w domach specjalnego przeznaczenia dla ludzi starszych lub niepełnosprawnych. Wykaz tych domów ustala Rada Nadzorcza.</text:span></text:p>
        </text:list-item>
      </text:list>
      <text:p text:style-name="P30">§ 118</text:p>
      <text:p text:style-name="P19">Członek, któremu przysługuje spółdzielcze własnościowe prawo do lokalu, jest uprawniony do żądania by Spółdzielnia przeniosła na niego własność lokalu.</text:p>
      <text:p text:style-name="P30">§ 119</text:p>
      <text:p text:style-name="P27"><text:span text:style-name="T28">Na pisemne żądanie najemcy lokalu użytkowego, w tym garażu, a także najemcy pracowni wykorzystywanej przez twórcę do prowadzenia działalności w dziedzinie kultury i sztuki, który poniósł w pełnym zakresie koszty budowy tego lokalu, albo ponieśli jego poprzednicy prawni, </text:span><text:span text:style-name="T25">Spółdzielnia jest obowią</text:span><text:span text:style-name="T28">zana zawrzeć z tą osobą umowę przeniesienia własności lokalu.</text:span></text:p>
      <text:p text:style-name="P30">§ 120</text:p>
      <text:p text:style-name="P27"><text:span text:style-name="T28">Na pisemne żądanie najemcy lokalu mieszkalnego, który przed przejęciem przez Spółdzielnię był mieszkaniem zakładowym przedsiębiorstwa państwowego, państwowej </text:span><text:span text:style-name="T25">osoby prawnej lub państwowej jednostki organizacyjnej,</text:span><text:span text:style-name="T28"> Spółdzielnia jest obowiązana zawrzeć z tym najemcą umowę przeniesienia własności lokalu</text:span>.</text:p>
      <text:p text:style-name="P30">§ 121</text:p>
      <text:list xml:id="list39553079" text:continue-list="list4031304272737451312" text:style-name="L137">
        <text:list-item text:start-value="1">
          <text:p text:style-name="P142"><text:span text:style-name="T46">Spó</text:span><text:span text:style-name="T47">łdzielnia zawiera umowę, </text:span><text:span text:style-name="T60">o </text:span><text:span text:style-name="T31">której mowa </text:span><text:span text:style-name="T60">w § 117 </text:span><text:span text:style-name="T31">i </text:span><text:span text:style-name="T60">118, w </text:span><text:span text:style-name="T31">terminie </text:span><text:span text:style-name="T60">3 </text:span><text:span text:style-name="T47">miesięcy od dnia </text:span><text:span text:style-name="T38">złożenia wniosku przez osobę uprawnioną, chyba że nieruchomość posiada nieuregulowany stan </text:span><text:span text:style-name="T38">prawny </text:span><text:span text:style-name="T60">w </text:span><text:span text:style-name="T31">rozumieniu </text:span><text:span text:style-name="T60">art. 113 </text:span><text:span text:style-name="T31">ust. </text:span><text:span text:style-name="T60">6 </text:span><text:span text:style-name="T31">ustawy </text:span><text:span text:style-name="T60">z </text:span><text:span text:style-name="T31">dnia </text:span><text:span text:style-name="T60">21 </text:span><text:span text:style-name="T31">sierpnia </text:span><text:span text:style-name="T60">1997 r. o </text:span><text:span text:style-name="T38">gospodarce nieruchomościami lub spółdzielni nie przysługuje prawo własności lub użytkowania wiec</text:span><text:span text:style-name="T72">zys</text:span><text:span text:style-name="T47">tego gruntu, na którym wybudowała sama budynek lub wybudowali </text:span><text:span text:style-name="T60">go </text:span><text:span text:style-name="T47">jej poprzednicy </text:span><text:span text:style-name="T38">prawni.</text:span></text:p>
        </text:list-item>
        <text:list-item>
          <text:p text:style-name="P142"><text:span text:style-name="T38">Spółdzielnia zawiera umowę, </text:span><text:span text:style-name="T40">o </text:span><text:span text:style-name="T38">której mowa </text:span><text:span text:style-name="T40">w § 119 </text:span><text:span text:style-name="T38">i </text:span><text:span text:style-name="T40">120, w </text:span><text:span text:style-name="T38">terminie </text:span><text:span text:style-name="T40">6 </text:span><text:span text:style-name="T51">miesięcy od dnia </text:span><text:span text:style-name="T63">złożenia wniosku przez osobę uprawnioną, chyba że nieruchomość posiada nieuregulowany </text:span><text:span text:style-name="T38">stan </text:span><text:span text:style-name="T38">prawny </text:span><text:span text:style-name="T40">w </text:span><text:span text:style-name="T38">rozumieniu </text:span><text:span text:style-name="T40">art. 113 </text:span><text:span text:style-name="T38">ust. </text:span><text:span text:style-name="T40">6 </text:span><text:span text:style-name="T38">ustawy </text:span><text:span text:style-name="T40">z </text:span><text:span text:style-name="T38">dnia </text:span><text:span text:style-name="T40">21 </text:span><text:span text:style-name="T38">sierpnia </text:span><text:span text:style-name="T40">1997 r. o </text:span><text:span text:style-name="T38">gospodarce </text:span><text:span text:style-name="T38">nieruchomościami lub spółdzielni nie przysługuje prawo własności lub użytkowania wie</text:span><text:span text:style-name="T73">czy</text:span><text:span text:style-name="T47">stego gruntu, na którym wybudowała sama budynek lub wybudowali </text:span><text:span text:style-name="T40">go </text:span><text:span text:style-name="T47">jej poprzednicy</text:span><text:span text:style-name="T59">, </text:span><text:span text:style-name="T37">prawni</text:span><text:span text:style-name="T28">.</text:span></text:p>
        </text:list-item>
      </text:list>
      <text:p text:style-name="P30">§ 122</text:p>
      <text:list xml:id="list6206112942054092548" text:style-name="L138">
        <text:list-item>
          <text:p text:style-name="P143"><text:span text:style-name="T28">Spó</text:span><text:span text:style-name="T31">łdzielnia </text:span><text:span text:style-name="T60">jest </text:span><text:span text:style-name="T31">obowiązana podjąć i realizować prace przygotowawcze </text:span><text:span text:style-name="T60">w </text:span><text:span text:style-name="T63">zakresie niezbęd</text:span><text:span text:style-name="T65">nym dla określenia przedmiotu odrębnej własności lokali </text:span><text:span text:style-name="T60">w </text:span><text:span text:style-name="T65">poszczególnych nieruchomo</text:span><text:span text:style-name="T41">ściach.</text:span></text:p>
        </text:list-item>
        <text:list-item>
          <text:p text:style-name="P177"><text:span text:style-name="T120">Koszty porz</text:span><text:span text:style-name="T121">ądkowania stanu prawnego danej nieruchomości obciążają posiadaczy </text:span><text:span text:style-name="T121">spółdzielczych praw </text:span><text:span text:style-name="T128">do </text:span><text:span text:style-name="T115">lokali </text:span><text:span text:style-name="T128">w </text:span><text:span text:style-name="T121">tej nieruchomości, niezależnie od tego czy są zainteresowani wyodrębnianiem własności lokali.</text:span></text:p>
        </text:list-item>
        <text:list-item>
          <text:p text:style-name="P177"><text:span text:style-name="T121">Nie wymienione </text:span><text:span text:style-name="T123">w </text:span><text:span text:style-name="T121">ust. </text:span><text:span text:style-name="T123">2 </text:span><text:span text:style-name="T132">koszty pozostałych prac przygotowawczych niezbędnych dla okre</text:span><text:span text:style-name="T121">ślenia przedmiotu odrębnej własności lokali </text:span><text:span text:style-name="T123">w </text:span><text:span text:style-name="T121">poszczególnych nieruchomościach, są kosztem </text:span><text:span text:style-name="T108">własnym </text:span><text:soft-page-break/><text:span text:style-name="T108">Spółdzielni rozliczanym na ogół członków </text:span><text:span text:style-name="T123">w </text:span><text:span text:style-name="T121">części niezrefundowanej przez </text:span><text:span text:style-name="T111">Skarb </text:span><text:span text:style-name="T121">Państwa.</text:span></text:p>
        </text:list-item>
        <text:list-item>
          <text:p text:style-name="P143"><text:span text:style-name="T28">Koszty czynno</text:span><text:span text:style-name="T31">ści prac przygotowawczych </text:span><text:span text:style-name="T60">do </text:span><text:span text:style-name="T31">realizacji wniosku </text:span><text:span text:style-name="T60">o </text:span><text:span text:style-name="T34">przeniesienie własności </text:span><text:span text:style-name="T43">lokalu </text:span><text:span text:style-name="T68">(np. </text:span><text:span text:style-name="T43">ustalenie wysokości rozliczeń finansowych, uzyskanie zaświadczeń niezbędnych </text:span><text:span text:style-name="T53">dla sporządzenia aktu notarialnego </text:span><text:span text:style-name="T68">itp.) </text:span><text:span text:style-name="T53">obciążają wnioskodawcę przeniesienia własności lo</text:span><text:span text:style-name="T37">kalu.</text:span></text:p>
        </text:list-item>
      </text:list>
      <text:p text:style-name="P30">§ 123</text:p>
      <text:p text:style-name="P27"><text:span text:style-name="T33">Wynagrodzenie notariusza za ogó</text:span><text:span text:style-name="T34">ł czynności notarialnych dokonanych przy zawieraniu </text:span><text:span text:style-name="T47">umowy </text:span><text:span text:style-name="T60">o </text:span><text:span text:style-name="T31">przeniesienie własności lokalu oraz koszty sądowe </text:span><text:span text:style-name="T60">w </text:span><text:span text:style-name="T31">postępowaniu </text:span><text:span text:style-name="T48">wieczystoksi</text:span><text:span text:style-name="T35">ęgowym </text:span><text:span text:style-name="T34">obciążają wnioskodawcę, na rzecz którego Spółdzielnia dokonuje przeniesienia </text:span><text:span text:style-name="T43">własności lokalu.</text:span></text:p>
      <text:list xml:id="list8564702395324249981" text:style-name="L139">
        <text:list-item>
          <text:list>
            <text:list-item>
              <text:p text:style-name="P241">Przekształcenie spółdzielczego lokatorskiego prawa do lokalu mieszkalnego w spółdzielcze własnościowe prawo do lokalu</text:p>
            </text:list-item>
          </text:list>
        </text:list-item>
      </text:list>
      <text:p text:style-name="P30">§ 124</text:p>
      <text:list xml:id="list1834582514947127850" text:style-name="L140">
        <text:list-item>
          <text:p text:style-name="P144"><text:span text:style-name="T66">Do </text:span><text:span text:style-name="T28">dnia </text:span><text:span text:style-name="T59">31 </text:span><text:span text:style-name="T28">grudnia </text:span><text:span text:style-name="T59">2010 r. </text:span><text:span text:style-name="T64">na pisemne </text:span><text:span text:style-name="T65">żądanie członka Spółdzielni, któremu przysługuje </text:span><text:span text:style-name="T38">spółdzielcze lokatorskie </text:span><text:span text:style-name="T43">prawo </text:span><text:span text:style-name="T54">do </text:span><text:span text:style-name="T38">lokalu mieszkalnego położonego </text:span><text:span text:style-name="T60">w </text:span><text:span text:style-name="T43">budynku </text:span><text:span text:style-name="T47">wybudowanym na gruncie, </text:span><text:span text:style-name="T60">do </text:span><text:span text:style-name="T47">którego Spółdzielni nie przysługuje prawo własności lub </text:span><text:span text:style-name="T38">użytkowania wieczystego, Spółdzielnia </text:span><text:span text:style-name="T60">jest </text:span><text:span text:style-name="T31">obowiązana zawrzeć </text:span><text:span text:style-name="T60">z </text:span><text:span text:style-name="T31">tym członkiem umowę </text:span><text:span text:style-name="T60">o </text:span><text:span text:style-name="T38">przekształcenie przysługującego mu prawa na spółdzielcze własnościowe prawo </text:span><text:span text:style-name="T60">do </text:span><text:span text:style-name="T38">lokalu po </text:span><text:span text:style-name="T43">dokonaniu przez niego:</text:span></text:p>
        </text:list-item>
      </text:list>
      <text:p text:style-name="P8"><text:span text:style-name="T127">1) </text:span>sp<text:span text:style-name="T115">łaty przypadającej na jego lokal części kosztów budowy będących zobowiązaniami </text:span><text:span text:style-name="T152">Spó</text:span><text:span text:style-name="T153">łdzielni, </text:span><text:span text:style-name="T128">o </text:span><text:span text:style-name="T115">których mowa </text:span><text:span text:style-name="T128">w § 59 </text:span><text:span text:style-name="T115">ust. </text:span><text:span text:style-name="T128">1 </text:span><text:span text:style-name="T115">pkt. </text:span><text:span text:style-name="T128">l </text:span><text:span text:style-name="T115">statutu, </text:span><text:span text:style-name="T128">w </text:span><text:span text:style-name="T115">tym </text:span><text:span text:style-name="T128">w </text:span><text:span text:style-name="T153">szczególności </text:span><text:span text:style-name="T120">odpowiedniej cz</text:span><text:span text:style-name="T121">ęści zadłużenia kredytowego wraz </text:span><text:span text:style-name="T128">z </text:span><text:span text:style-name="T115">odsetkami, </text:span><text:span text:style-name="T128">z </text:span><text:span text:style-name="T115">zastrzeżeniem pkt </text:span><text:span text:style-name="T123">2,</text:span></text:p>
      <text:p text:style-name="P8"><text:span text:style-name="T131">2) </text:span><text:span text:style-name="T115">spłaty nominalnej kwoty umorzenia kredytu lub dotacji </text:span><text:span text:style-name="T128">w </text:span><text:span text:style-name="T132">części przypadającej na budowę </text:span><text:span text:style-name="T120">jego lokalu, </text:span><text:span text:style-name="T127">o </text:span>ile Spó<text:span text:style-name="T115">łdzielnia skorzystała </text:span><text:span text:style-name="T128">z </text:span><text:span text:style-name="T115">pomocy podlegającej odprowadzeniu </text:span><text:span text:style-name="T123">do </text:span><text:span text:style-name="T129">bud</text:span><text:span text:style-name="T132">żetu państwa uzyskanej ze środków publicznych lub innych środków; </text:span></text:p>
      <text:p text:style-name="P9"><text:span text:style-name="T141">3) </text:span>spłaty zadłużenia <text:span text:style-name="T127">z </text:span>tytułu opłat, <text:span text:style-name="T127">o </text:span>których mowa <text:span text:style-name="T127">w art. 156 </text:span><text:span text:style-name="T139">statutu.</text:span></text:p>
      <text:list xml:id="list39543485" text:continue-numbering="true" text:style-name="L140">
        <text:list-item>
          <text:p text:style-name="P178"><text:span text:style-name="T27">Umowa powinna by</text:span><text:span text:style-name="T94">ć zawarta </text:span><text:span text:style-name="T96">pod </text:span><text:span text:style-name="T94">rygorem nieważności </text:span><text:span text:style-name="T96">w </text:span><text:span text:style-name="T87">formie pisemnej.</text:span></text:p>
        </text:list-item>
      </text:list>
      <text:list xml:id="list71674791001166231" text:style-name="L141">
        <text:list-item>
          <text:list>
            <text:list-item>
              <text:p text:style-name="P242">Przeniesienie własności lokalu, do którego członkowi przysługuje spółdzielcze lokatorskie prawo do lokalu mieszkalnego</text:p>
            </text:list-item>
          </text:list>
        </text:list-item>
      </text:list>
      <text:p text:style-name="P30">§ 125</text:p>
      <text:list xml:id="list39553471" text:continue-list="list39543485" text:style-name="L140">
        <text:list-item text:start-value="1">
          <text:p text:style-name="P68">Na pisemne żądanie członka, któremu przysługuje spółdzielcze lokatorskie prawo do lokalu mieszkalnego, spółdzielnia jest obowiązana zawrzeć z tym członkiem umowę przeniesienia własności lokalu po dokonaniu przez niego: </text:p>
          <text:p text:style-name="P68">1) spłaty przypadającej na ten lokal części zobowiązań spółdzielni związanych z budową, o których mowa w art. 10 ust. 1 pkt 1 ustawy o spółdzielniach mieszkaniowych, w tym w szczególności odpowiedniej części zadłużenia kredytowego spółdzielni wraz z odsetkami, a jeżeli spółdzielnia skorzystała z pomocy uzyskanej ze środków publicznych lub z innych środków – spłaty przypadającej na ten lokal części umorzenia kredytu w kwocie podlegającej odprowadzeniu przez spółdzielnię do budżetu państwa; </text:p>
          <text:p text:style-name="P69">2) spłaty zadłużenia z tytułu opłat, o których mowa w art. 4 ust. 1 ustawy o spółdzielniach mieszkaniowych.</text:p>
        </text:list-item>
      </text:list>
      <text:p text:style-name="P12">2. Spółdzielnia mieszkaniowa zawiera umowę, o której mowa w ust. 1, w terminie 6 miesięcy od dnia złożenia wniosku przez osobę uprawnioną, chyba że nieruchomość posiada nieuregulowany <text:soft-page-break/>stan prawny w rozumieniu art. 113 ust. 6 ustawy z dnia 21 sierpnia 1997 r. o gospodarce nieruchomościami lub spółdzielni nie przysługuje prawo własności lub użytkowania wieczystego gruntu, na którym wybudowała sama budynek lub wybudowali go jej poprzednicy prawni. </text:p>
      <text:p text:style-name="P12">3. Wynagrodzenie notariusza za ogół czynności notarialnych dokonanych przy zawieraniu umowy, o której mowa w ust. 1, oraz koszty sądowe w postępowaniu wieczystoksięgowym obciążają członka spółdzielni, na rzecz którego spółdzielnia dokonuje przeniesienia własności lokalu. </text:p>
      <text:p text:style-name="P12">4. Wynagrodzenie notariusza za ogół czynności notarialnych dokonanych przy zawieraniu umowy, o której mowa w ust. 1, wynosi 1/4 minimalnego wynagrodzenia za pracę, o którym mowa w ustawie z dnia 10 października 2002 r. o minimalnym wynagrodzeniu za pracę.</text:p>
      <text:p text:style-name="P30">§ 126</text:p>
      <text:p text:style-name="P27"><text:span text:style-name="T37">Po </text:span><text:span text:style-name="T38">śmierci członka Spółdzielni, który wystąpił </text:span><text:span text:style-name="T60">z </text:span><text:span text:style-name="T38">żądaniem przeniesienia własności lokalu </text:span><text:span text:style-name="T63">określonym </text:span><text:span text:style-name="T60">w § 125 </text:span><text:span text:style-name="T31">statutu, jeżeli brak </text:span><text:span text:style-name="T60">jest </text:span><text:span text:style-name="T63">osób uprawnionych; małżonka, dzieci i innych osób </text:span><text:span text:style-name="T31">bliskich, jego spadkobiercy mogą żądać przeniesienia na nich własności lokalu, nawet jeżeli żad</text:span><text:span text:style-name="T47">en </text:span><text:span text:style-name="T60">z </text:span><text:span text:style-name="T31">nich nie </text:span><text:span text:style-name="T60">jest </text:span><text:span text:style-name="T31">członkiem Spółdzielni. </text:span><text:span text:style-name="T60">W </text:span><text:span text:style-name="T31">tym wypadku nie stosuje się </text:span><text:span text:style-name="T60">art. 15 </text:span><text:span text:style-name="T31">ust. </text:span><text:span text:style-name="T60">6 </text:span><text:span text:style-name="T68">usm </text:span><text:span text:style-name="T47">oraz </text:span><text:span text:style-name="T50">uznaje si</text:span><text:span text:style-name="T51">ę, iż wniosek </text:span><text:span text:style-name="T60">o </text:span><text:span text:style-name="T31">przeniesienie własności lokalu został złożony </text:span><text:span text:style-name="T60">w </text:span><text:span text:style-name="T51">dniu pierwszego </text:span><text:span text:style-name="T31">wystąpienia </text:span><text:span text:style-name="T40">z </text:span><text:span text:style-name="T38">żądaniem przez członka Spółdzielni.</text:span></text:p>
      <text:p text:style-name="P30">§ 127</text:p>
      <text:p text:style-name="P27"><text:span text:style-name="T69">Je</text:span><text:span text:style-name="T70">żeli Spółdzielnia, na mocy jednostronnej czynności prawnej, ustanowiła dla siebie odrębną </text:span><text:span text:style-name="T38">własność lokalu mieszkalnego, przeniesienie własności lokalu mieszkalnego może nastąpić wyłącznie na rzecz członka, któremu przysługuje spółdzielcze prawo </text:span><text:span text:style-name="T60">do </text:span><text:span text:style-name="T38">tego lokalu.</text:span></text:p>
      <text:list xml:id="list7206262619206673964" text:style-name="L142">
        <text:list-item>
          <text:list>
            <text:list-item>
              <text:p text:style-name="P243">Przeniesienie własności lokalu, do którego członkowi lub osobie niebędącej członkiem Spółdzielni przysługuje spółdzielcze własnościowe prawo do lokalu mieszkalnego, użytkowego lub garażu </text:p>
            </text:list-item>
          </text:list>
        </text:list-item>
      </text:list>
      <text:p text:style-name="P30">§ 128</text:p>
      <text:p text:style-name="P27"><text:span text:style-name="T28">Na pisemne </text:span><text:span text:style-name="T31">żądanie członka lub osoby niebędącej członkiem Spółdzielni, którym </text:span><text:span text:style-name="T38">przysługuje spółdzielcze własnościowe prawo </text:span><text:span text:style-name="T60">do </text:span><text:span text:style-name="T31">lokalu, Spółdzielnia </text:span><text:span text:style-name="T60">jest </text:span><text:span text:style-name="T38">obowiązana zawrzeć </text:span><text:span text:style-name="T43">umowę przeniesienia własności lokalu po dokonaniu:</text:span></text:p>
      <text:p text:style-name="P35"><text:span text:style-name="T118">1) </text:span>sp<text:span text:style-name="T115">łaty przypadających na </text:span><text:span text:style-name="T128">ten </text:span><text:span text:style-name="T115">lokal części zobowiązań Spółdzielni związanych </text:span><text:span text:style-name="T128">z </text:span><text:span text:style-name="T115">budową, </text:span><text:span text:style-name="T119">w </text:span><text:span text:style-name="T132">tym </text:span><text:span text:style-name="T128">w </text:span><text:span text:style-name="T115">szczególności odpowiedniej części zadłużenia kredytowego Spółdzielni wraz </text:span><text:span text:style-name="T131">z </text:span><text:span text:style-name="T121">odsetkami;</text:span></text:p>
      <text:p text:style-name="P36"><text:span text:style-name="T28">2) sp</text:span><text:span text:style-name="T31">łaty zadłużenia </text:span><text:span text:style-name="T60">z </text:span><text:span text:style-name="T31">tytułu opłat, </text:span><text:span text:style-name="T60">o </text:span><text:span text:style-name="T31">których mowa </text:span><text:span text:style-name="T60">w § 156 </text:span><text:span text:style-name="T63">statutu.</text:span></text:p>
      <text:p text:style-name="P30">§ 129</text:p>
      <text:p text:style-name="P27"><text:span text:style-name="T74">Po śmierci członka spółdzielni albo osoby niebędącej członkiem Spółdzielni, której przysłu</text:span><text:span text:style-name="T87">giwało spółdzielcze własnościowe prawo </text:span><text:span text:style-name="T75">do </text:span><text:span text:style-name="T74">lokalu, </text:span><text:span text:style-name="T75">a </text:span><text:span text:style-name="T74">które </text:span><text:span text:style-name="T75">to </text:span><text:span text:style-name="T74">osoby wystąpiły </text:span><text:span text:style-name="T75">z </text:span><text:span text:style-name="T87">żądaniem prze</text:span><text:span text:style-name="T74">niesienia własności określonym </text:span><text:span text:style-name="T75">w § 128 </text:span><text:span text:style-name="T74">statutu, ich spadkobiercy mogą żądać przeniesienia na nich własności lokalu. </text:span><text:span text:style-name="T75">W </text:span><text:span text:style-name="T74">tym przypadku uznaje się, iż wniosek </text:span><text:span text:style-name="T75">o </text:span><text:span text:style-name="T74">przeniesienie własności lokalu </text:span><text:span text:style-name="T88">został złożony </text:span><text:span text:style-name="T75">w </text:span><text:span text:style-name="T74">dniu pierwszego wystąpienia </text:span><text:span text:style-name="T75">z </text:span><text:span text:style-name="T88">żądaniem przez członka Spółdzielni lub osobę </text:span><text:span text:style-name="T87">niebędącą członkiem Spółdzielni, której przysługiwało spółdzielcze własnościowe prawo </text:span><text:span text:style-name="T75">do </text:span><text:span text:style-name="T87">lokalu.</text:span></text:p>
      <text:p text:style-name="P30">§ 130</text:p>
      <text:list xml:id="list8760296104784304952" text:style-name="L143">
        <text:list-item>
          <text:p text:style-name="P145"><text:span text:style-name="T54">Z </text:span><text:span text:style-name="T53">chwilą zawarcia umowy przeniesienia własności lokalu, </text:span><text:span text:style-name="T54">do </text:span><text:span text:style-name="T53">którego członkowi albo osobie </text:span><text:soft-page-break/><text:span text:style-name="T38">niebędącej członkiem przysługiwało spółdzielcze własnościowe prawo </text:span><text:span text:style-name="T54">do </text:span><text:span text:style-name="T53">lokalu mieszkaln</text:span><text:span text:style-name="T38">ego </text:span><text:span text:style-name="T38">lub spółdzielcze prawo </text:span><text:span text:style-name="T54">do </text:span><text:span text:style-name="T53">lokalu użytkowego, </text:span><text:span text:style-name="T54">w </text:span><text:span text:style-name="T53">tym spółdzielcze prawo </text:span><text:span text:style-name="T54">do </text:span><text:span text:style-name="T38">garażu, hi</text:span><text:span text:style-name="T34">poteki ustanowione na tych ograniczonych prawach rzeczowych obciążają nieruchomości </text:span><text:span text:style-name="T43">powstałe </text:span><text:span text:style-name="T54">w </text:span><text:span text:style-name="T43">wyniku zawarcia umowy przeniesienia własności lokalu.</text:span></text:p>
        </text:list-item>
        <text:list-item>
          <text:p text:style-name="P145"><text:span text:style-name="T38">Wierzyciel, którego wierzytelność </text:span><text:span text:style-name="T54">w </text:span><text:span text:style-name="T38">dniu zawarcia umowy przeniesienia własności lokalu </text:span><text:span text:style-name="T53">była </text:span><text:span text:style-name="T53">zabezpieczona hipoteką na ograniczonym prawie rzeczowym, może dochodzić zaspokojenia </text:span><text:span text:style-name="T54">z </text:span><text:span text:style-name="T53">lokalu stanowiącego odrębną własność powstałą </text:span><text:span text:style-name="T54">w </text:span><text:span text:style-name="T53">wyniku zawarcia tej umowy.</text:span></text:p>
        </text:list-item>
      </text:list>
      <text:p text:style-name="P30">§ 131</text:p>
      <text:p text:style-name="P27"><text:span text:style-name="T40">W </text:span><text:span text:style-name="T53">razie przekształcenia spółdzielczego własnościowego prawa </text:span><text:span text:style-name="T54">do </text:span><text:span text:style-name="T38">lokalu mieszkalnego, spół</text:span><text:span text:style-name="T65">dzielczego prawa </text:span><text:span text:style-name="T54">do </text:span><text:span text:style-name="T53">lokalu użytkowego lub prawa </text:span><text:span text:style-name="T54">do </text:span><text:span text:style-name="T53">domu jednorodzinnego </text:span><text:span text:style-name="T54">w </text:span><text:span text:style-name="T65">Spółdzielni </text:span><text:span text:style-name="T40">w </text:span><text:span text:style-name="T53">prawo odrębnej własności lokalu lub </text:span><text:span text:style-name="T54">we </text:span><text:span text:style-name="T38">własność domu jednorodzinnego księga wieczysta </text:span><text:span text:style-name="T51">prowadzona dla tego prawa staje się księgą wieczystą dla nieruchomości zgodnie </text:span><text:span text:style-name="T54">z art. 24</text:span><text:span text:style-name="T84">1</text:span><text:span text:style-name="T54"> </text:span><text:span text:style-name="T53">ust. </text:span><text:span text:style-name="T52">2 </text:span><text:span text:style-name="T38">ustawy </text:span><text:span text:style-name="T54">z </text:span><text:span text:style-name="T53">dnia </text:span><text:span text:style-name="T54">6 </text:span><text:span text:style-name="T53">lipca </text:span><text:span text:style-name="T54">1982 r. o </text:span><text:span text:style-name="T53">księgach wieczystych i hipotece </text:span><text:span text:style-name="T55">(Dz. U. </text:span><text:span text:style-name="T54">z 2001 r. </text:span><text:span text:style-name="T53">Nr </text:span><text:span text:style-name="T54">124, </text:span><text:span text:style-name="T55">poz. </text:span><text:span text:style-name="T40">1361 z póź. zm.</text:span><text:span text:style-name="T41">).</text:span></text:p>
      <text:p text:style-name="P30">§ 132</text:p>
      <text:p text:style-name="P27"><text:span text:style-name="T13">Je</text:span><text:span text:style-name="T14">żeli Spółdzielnia na mocy jednostronnej czynności prawnej ustanowiła dla siebie odrębną </text:span><text:span text:style-name="T16">własność lokalu, przeniesienie własności lokalu może nastąpić wyłącznie na rzecz członka, któ</text:span><text:span text:style-name="T14">remu przysługuje spółdzielcze własnościowe prawo </text:span><text:span text:style-name="T18">do </text:span><text:span text:style-name="T14">tego lokalu.</text:span></text:p>
      <text:p text:style-name="P30">§ 133</text:p>
      <text:p text:style-name="P27"><text:span text:style-name="T87">Na pisemne żądanie członka Spółdzielni albo osoby niebędącej członkiem Spółdzielni, którym przysługuje prawo </text:span><text:span text:style-name="T75">do </text:span><text:span text:style-name="T74">miejsca postojowego </text:span><text:span text:style-name="T75">w </text:span><text:span text:style-name="T76">wielostanowiskowym </text:span><text:span text:style-name="T87">garażu, Spółdzielnia </text:span><text:span text:style-name="T89">jest </text:span><text:span text:style-name="T74">obowiązana przenieść na te osoby ułamkowy udział </text:span><text:span text:style-name="T75">we </text:span><text:span text:style-name="T88">współwłasności tego garażu, przy </text:span><text:span text:style-name="T79">zachowaniu zasady, że udziały przypadające na każde miejsce postojowe są równe, po dokona</text:span><text:span text:style-name="T74">niu:</text:span></text:p>
      <text:p text:style-name="P8"><text:span text:style-name="T122">1) </text:span>sp<text:span text:style-name="T115">łaty przypadających na </text:span><text:span text:style-name="T128">ten </text:span><text:span text:style-name="T115">lokal części zobowiązań Spółdzielni związanych </text:span><text:span text:style-name="T128">z </text:span><text:span text:style-name="T115">budową, </text:span><text:span text:style-name="T123">w </text:span><text:span text:style-name="T115">tym </text:span><text:span text:style-name="T128">w </text:span><text:span text:style-name="T121">szczególności odpowiedniej części zadłużenia kredytowego Spółdzielni wraz </text:span><text:span text:style-name="T123">z </text:span><text:span text:style-name="T121">odsetkami,</text:span></text:p>
      <text:p text:style-name="P7">2) spłaty zadłużenia z tytułu opłat, o których mowa w § 156 statutu.</text:p>
      <text:p text:style-name="P30">§ 134</text:p>
      <text:p text:style-name="P27"><text:span text:style-name="T63">Koszty ustanowienia odrębnej własności </text:span><text:span text:style-name="T55">wielostanowiskowego </text:span><text:span text:style-name="T53">garażu stanowiącego współ</text:span><text:span text:style-name="T63">własność osób, </text:span><text:span text:style-name="T54">o </text:span><text:span text:style-name="T53">których mowa </text:span><text:span text:style-name="T54">w § 133, </text:span><text:span text:style-name="T53">pokrywają </text:span><text:span text:style-name="T54">w </text:span><text:span text:style-name="T63">odpowiednich ułamkowych częściach te </text:span><text:span text:style-name="T38">osoby, zgodnie </text:span><text:span text:style-name="T54">z </text:span><text:span text:style-name="T53">przepisami </text:span><text:span text:style-name="T40">art. 17</text:span><text:span text:style-name="T97">14</text:span><text:span text:style-name="T54"> </text:span><text:span text:style-name="T38">ust. </text:span><text:span text:style-name="T54">2 </text:span><text:span text:style-name="T53">i </text:span><text:span text:style-name="T54">3 </text:span><text:span text:style-name="T41">usm.</text:span></text:p>
      <text:p text:style-name="P30">§ 135</text:p>
      <text:p text:style-name="P27"><text:span text:style-name="T53">Po śmierci członka Spółdzielni albo osoby niebędącej członkiem Spółdzielni, której </text:span><text:span text:style-name="T53">przysług</text:span><text:span text:style-name="T38">iwało prawo </text:span><text:span text:style-name="T54">do </text:span><text:span text:style-name="T53">miejsca postojowego </text:span><text:span text:style-name="T54">w </text:span><text:span text:style-name="T55">wielostanowiskowym </text:span><text:span text:style-name="T53">garażu, </text:span><text:span text:style-name="T54">a </text:span><text:span text:style-name="T53">które </text:span><text:span text:style-name="T54">to </text:span><text:span text:style-name="T38">osoby wystąpił</text:span><text:span text:style-name="T53">y </text:span><text:span text:style-name="T54">z </text:span><text:span text:style-name="T53">żądaniem przeniesienia własności określonym </text:span><text:span text:style-name="T54">w § 133 </text:span><text:span text:style-name="T53">statutu, ich spadkobiercy mogą żądać </text:span><text:span text:style-name="T63">przeniesienia na nich udziału </text:span><text:span text:style-name="T54">we </text:span><text:span text:style-name="T53">współwłasności garażu. </text:span><text:span text:style-name="T54">W </text:span><text:span text:style-name="T63">tym przypadku uznaje się, iż wnio</text:span><text:span text:style-name="T38">sek </text:span><text:span text:style-name="T54">o </text:span><text:span text:style-name="T53">przeniesienie własności lokalu został złożony </text:span><text:span text:style-name="T54">w </text:span><text:span text:style-name="T53">dniu pierwszego wystąpienia </text:span><text:span text:style-name="T54">z </text:span><text:span text:style-name="T38">żądaniem </text:span><text:span text:style-name="T70">przez członka Spółdzielni lub osobę niebędącą członkiem Spółdzielni, której przysługiwało pra</text:span><text:span text:style-name="T38">wo </text:span><text:span text:style-name="T54">do </text:span><text:span text:style-name="T53">miejsca postojowego </text:span><text:span text:style-name="T54">w </text:span><text:span text:style-name="T55">wielostanowiskowym </text:span><text:span text:style-name="T38">garażu.</text:span></text:p>
      <text:list xml:id="list4831205527433928165" text:style-name="L144">
        <text:list-item>
          <text:list>
            <text:list-item>
              <text:p text:style-name="P244">Przekształcanie najmu lokali</text:p>
            </text:list-item>
          </text:list>
        </text:list-item>
      </text:list>
      <text:p text:style-name="P30">§ 136</text:p>
      <text:list xml:id="list7025511570760526942" text:style-name="L145">
        <text:list-item>
          <text:p text:style-name="P70">Na pisemne żądanie najemcy spółdzielczego lokalu mieszkalnego, który przed przejęciem przez <text:soft-page-break/>spółdzielnię mieszkaniową był mieszkaniem przedsiębiorstwa państwowego, państwowej osoby prawnej lub państwowej jednostki organizacyjnej, jeżeli najemca był uprawniony do korzystania z tego lokalu w dniu jego przejęcia, spółdzielnia ma obowiązek zawrzeć z nim umowę przeniesienia własności lokalu, po dokonaniu przez niego:</text:p>
          <text:p text:style-name="P70"><text:s/>1) spłaty zadłużenia z tytułu świadczeń wynikających z umowy najmu lokalu;</text:p>
          <text:p text:style-name="P71"><text:s/>2) wpłaty wkładu budowlanego określonego przez zarząd spółdzielni w wysokości proporcjonalnej do powierzchni użytkowej zajmowanego mieszkania: </text:p>
          <text:p text:style-name="P70">a) wynikającej ze zwaloryzowanej ceny nabycia budynku – jeżeli spółdzielnia nabyła budynek odpłatnie, </text:p>
          <text:p text:style-name="P70">b) wynikającej z kosztów dokonanych przez spółdzielnię nakładów przeznaczonych na utrzymanie budynku, w którym znajduje się lokal w zakresie, w jakim koszty te nie zostały uwzględnione w świadczeniach wynikających z umowy najmu oraz wynikającej z poniesionych przez spółdzielnię kosztów w postępowaniu wieczystoksięgowym i kosztów wynagrodzenia notariusza związanych z zawarciem umowy nabycia budynku – jeżeli spółdzielnia nabyła budynek nieodpłatnie. Wysokość ustalonego przez spółdzielnię wkładu budowlanego wnoszonego przez najemców nie może przekraczać 5% aktualnej wartości rynkowej prawa odrębnej własności lokali zajmowanych przez tych najemców, jeżeli spółdzielnia nabyła budynek nieodpłatnie. </text:p>
        </text:list-item>
      </text:list>
      <text:p text:style-name="P15">2. Najemca nie jest obowiązany do spłaty kosztów poniesionych przez spółdzielnię tytułem nakładów przeznaczonych na utrzymanie budynku w takiej części, w jakiej znalazły pokrycie w otrzymanej przez spółdzielnię premii termomodernizacyjnej lub premii remontowej, o których mowa w ustawie z dnia 21 listopada 2008 r. o wspieraniu termomodernizacji i remontów (Dz. U. z 2017 r. poz. 130 i 1529).</text:p>
      <text:p text:style-name="P15">3. Rada nadzorcza może podjąć uchwałę określającą zasady udzielania bonifikaty od kwoty, o której mowa w ust. 1 pkt 2. </text:p>
      <text:p text:style-name="P15">4. Najemca nie jest obowiązany do spłaty kosztów w takiej części, w jakiej koszty te zostały pokryte w związku z wnoszeniem świadczeń wynikających z umowy najmu.</text:p>
      <text:p text:style-name="P15">5. Żądanie, o którym mowa w ust. 1, przysługuje również osobie bliskiej w stosunku do najemcy, o którym mowa w ust. 1.</text:p>
      <text:p text:style-name="P11"><text:span text:style-name="T38">6. </text:span>Kaucje mieszkaniowe, o których mowa w art. 7 ust. 3, w związku z art. 9 ust. 1 ustawy z dnia 12 października 1994 r. o zasadach przekazywania zakładowych budynków mieszkalnych przez przedsiębiorstwa państwowe (Dz. U. z 2014 r. poz. 1381), podlegają zaliczeniu na poczet kosztów lub kwoty, o których mowa w ust. 1.</text:p>
      <text:p text:style-name="P10">7. <text:s/>Wysokość kaucji mieszkaniowej waloryzuje się proporcjonalnie do wartości rynkowej lokalu.</text:p>
      <text:p text:style-name="P11">8. Wynagrodzenie notariusza za ogół czynności notarialnych dokonanych przy zawieraniu umowy, o której mowa w ust. 1, oraz koszty sądowe w postępowaniu wieczystoksięgowym obciążają najemcę, na rzecz którego spółdzielnia dokonuje przeniesienia własności lokalu. Wynagrodzenie notariusza za ogół czynności notarialnych dokonanych przy zawieraniu umowy, o której mowa w ust. 1, wynosi 1/4 minimalnego wynagrodzenia za pracę, o którym mowa w ustawie z dnia 10 października 2002 r. o minimalnym wynagrodzeniu za pracę.</text:p>
      <text:list xml:id="list39541975" text:continue-numbering="true" text:style-name="L145">
        <text:list-header>
          <text:p text:style-name="P167"/>
        </text:list-header>
      </text:list>
      <text:p text:style-name="P30">§ 137</text:p>
      <text:list xml:id="list39553081" text:continue-list="list39541975" text:style-name="L145">
        <text:list-item text:start-value="1">
          <text:p text:style-name="P146"><text:span text:style-name="T77">Kaucje mieszkaniowe, </text:span><text:span text:style-name="T75">o </text:span><text:span text:style-name="T74">których mowa </text:span><text:span text:style-name="T75">w art. 7 </text:span><text:span text:style-name="T74">ust. </text:span><text:span text:style-name="T75">3 w </text:span><text:span text:style-name="T74">związku </text:span><text:span text:style-name="T75">z art. 9 </text:span><text:span text:style-name="T74">ust. </text:span><text:span text:style-name="T75">1 </text:span><text:span text:style-name="T74">ustawy </text:span><text:span text:style-name="T75">z </text:span><text:span text:style-name="T77">dnia </text:span><text:soft-page-break/><text:span text:style-name="T86">12 </text:span><text:span text:style-name="T74">października </text:span><text:span text:style-name="T75">1994 r. o </text:span><text:span text:style-name="T74">zasadach przekazywania zakładowych budynków mieszkalnych </text:span><text:span text:style-name="T87">przez przedsiębiorstwa państwowe </text:span><text:span text:style-name="T55">(Dz. </text:span><text:span text:style-name="T54">U. </text:span><text:span text:style-name="T53">Nr </text:span><text:span text:style-name="T54">119, poz. 567, z póź. zm.) </text:span><text:span text:style-name="T88">podlegają zaliczeniu na poczet wkładu budowlanego.</text:span></text:p>
        </text:list-item>
        <text:list-item>
          <text:p text:style-name="P179"><text:span text:style-name="T81">Wysoko</text:span><text:span text:style-name="T82">ść kaucji mieszkaniowej zaliczonej na poczet wkładu budowlanego waloryzuje się </text:span><text:span text:style-name="T87">proporcjonalnie </text:span><text:span text:style-name="T96">do </text:span><text:span text:style-name="T87">wartości rynkowej lokalu.</text:span></text:p>
        </text:list-item>
      </text:list>
      <text:p text:style-name="P30">§ 138</text:p>
      <text:p text:style-name="P27"><text:span text:style-name="T79">Jeżeli Spółdzielnia nabyła budynek nieodpłatnie, </text:span><text:span text:style-name="T75">to </text:span><text:span text:style-name="T79">na pisemne żądanie najemcy </text:span><text:span text:style-name="T87">spółdzielczego lokalu mieszkalnego, który przed przejęciem przez Spółdzielnię był mieszkaniem przedsiębiorstwa państwowego, </text:span><text:span text:style-name="T88">państwowej osoby </text:span><text:span text:style-name="T87">prawnej lub państwowej jednostki organizacyjnej, Spółdzielnia </text:span><text:span text:style-name="T75">jest </text:span><text:span text:style-name="T74">obowiązana zawrzeć </text:span><text:span text:style-name="T75">z </text:span><text:span text:style-name="T87">nim umowę przeniesienia własności lokalu, po dokonaniu przez niego:</text:span></text:p>
      <text:list xml:id="list970687433029607768" text:style-name="L146">
        <text:list-item>
          <text:p text:style-name="P222">sp<text:span text:style-name="T115">łaty zadłużenia </text:span><text:span text:style-name="T128">z </text:span><text:span text:style-name="T115">tytułu świadczeń wynikających </text:span><text:span text:style-name="T128">z </text:span><text:span text:style-name="T137">umowy najmu lokalu,</text:span></text:p>
        </text:list-item>
        <text:list-item>
          <text:p text:style-name="P223"><text:span text:style-name="T120">je</text:span><text:span text:style-name="T121">żeli Spółdzielnia nabyła mieszkanie zakładowe nieodpłatnie, najemca lokalu, powinien </text:span><text:span text:style-name="T120">pokry</text:span><text:span text:style-name="T121">ć koszty dokonanych przez Spółdzielnię nakładów koniecznych przeznaczonych na </text:span><text:span text:style-name="T129">utrzymanie budynku, </text:span><text:span text:style-name="T127">w </text:span>którym znajduje si<text:span text:style-name="T115">ę </text:span><text:span text:style-name="T128">ten </text:span><text:span text:style-name="T132">lokal.</text:span></text:p>
        </text:list-item>
      </text:list>
      <text:p text:style-name="P30">§ 139</text:p>
      <text:p text:style-name="P18"><text:span text:style-name="T38">Nakładami koniecznymi są wydatki niezbędne </text:span><text:span text:style-name="T54">do </text:span><text:span text:style-name="T53">utrzymania rzeczy </text:span><text:span text:style-name="T54">w </text:span><text:span text:style-name="T38">należytym stanie, </text:span><text:span text:style-name="T53">umożliwiającym normalne korzystanie </text:span><text:span text:style-name="T54">z </text:span><text:span text:style-name="T53">niej. Są </text:span><text:span text:style-name="T54">to </text:span><text:span text:style-name="T53">remonty i naprawy, konserwacje, podatki, </text:span><text:span text:style-name="T38">opłaty, składki na ubezpieczenia.</text:span></text:p>
      <text:p text:style-name="P30">§ 140 (uchylony)</text:p>
      <text:p text:style-name="P30">§ 141</text:p>
      <text:p text:style-name="P27"><text:span text:style-name="T63">Po śmierci najemcy, który wystąpił </text:span><text:span text:style-name="T54">z </text:span><text:span text:style-name="T53">żądaniem przeniesienia własności określonym </text:span><text:span text:style-name="T54">w § 136 </text:span><text:span text:style-name="T63">i § </text:span><text:span text:style-name="T54">138 </text:span><text:span text:style-name="T53">statutu, jeżeli brak </text:span><text:span text:style-name="T54">jest </text:span><text:span text:style-name="T53">osób, które wstępują </text:span><text:span text:style-name="T54">w </text:span><text:span text:style-name="T53">stosunek najmu na podstawie </text:span><text:span text:style-name="T54">art. 691 </text:span><text:span text:style-name="T63">Kod</text:span><text:span text:style-name="T38">eksu cywilnego, jego spadkobiercy mogą żądać przeniesienia na nich własności lokalu, nawet jeżeli żaden </text:span><text:span text:style-name="T54">z </text:span><text:span text:style-name="T53">nich nie </text:span><text:span text:style-name="T54">jest </text:span><text:span text:style-name="T53">członkiem Spółdzielni. </text:span><text:span text:style-name="T54">W </text:span><text:span text:style-name="T38">tym przypadku uznaje się, iż wniosek </text:span><text:span text:style-name="T49">o </text:span><text:span text:style-name="T53">przeniesienie własności lokalu został złożony </text:span><text:span text:style-name="T54">w </text:span><text:span text:style-name="T53">dniu pierwszego wystąpienia </text:span><text:span text:style-name="T54">z </text:span><text:span text:style-name="T47">żądaniem </text:span><text:span text:style-name="T38">przez najemcę.</text:span></text:p>
      <text:p text:style-name="P30">§ 142</text:p>
      <text:list xml:id="list6124812693010612832" text:style-name="L147">
        <text:list-item>
          <text:p text:style-name="P147"><text:span text:style-name="T82">Na pisemne żądanie najemcy lokalu użytkowego, </text:span><text:span text:style-name="T75">w </text:span><text:span text:style-name="T74">tym garażu, </text:span><text:span text:style-name="T75">a </text:span><text:span text:style-name="T82">także najemcy pracowni </text:span><text:span text:style-name="T79">wykorzystywanej przez twórcę </text:span><text:span text:style-name="T75">do </text:span><text:span text:style-name="T74">prowadzenia działalności </text:span><text:span text:style-name="T75">w </text:span><text:span text:style-name="T79">dziedzinie kultury i sztuki, który </text:span><text:span text:style-name="T98">poniósł </text:span><text:span text:style-name="T75">w </text:span><text:span text:style-name="T98">pełni koszty budowy tego lokalu albo ponieśli je jego poprzednicy prawni, </text:span><text:span text:style-name="T79">Spółdzielnia </text:span><text:span text:style-name="T75">jest </text:span><text:span text:style-name="T74">obowiązana zawrzeć </text:span><text:span text:style-name="T75">z </text:span><text:span text:style-name="T79">tą osobą umowę przeniesienia własności tego lokalu po </text:span><text:span text:style-name="T87">dokonaniu przez najemcę:</text:span></text:p>
        </text:list-item>
      </text:list>
      <text:list xml:id="list3110350973686729736" text:style-name="L148">
        <text:list-item>
          <text:p text:style-name="P224">sp<text:span text:style-name="T115">łaty </text:span><text:span text:style-name="T128">z </text:span><text:span text:style-name="T115">tytułu udziału </text:span><text:span text:style-name="T128">w </text:span><text:span text:style-name="T154">nieruchomości wspólnej,</text:span></text:p>
        </text:list-item>
        <text:list-item>
          <text:p text:style-name="P224">oraz sp<text:span text:style-name="T115">łaty zadłużenia </text:span><text:span text:style-name="T128">z </text:span><text:span text:style-name="T115">tytułu świadczeń wynikających </text:span><text:span text:style-name="T128">z </text:span><text:span text:style-name="T121">umowy najmu.</text:span></text:p>
        </text:list-item>
      </text:list>
      <text:list xml:id="list39543142" text:continue-list="list6124812693010612832" text:style-name="L147">
        <text:list-item>
          <text:p text:style-name="P147"><text:span text:style-name="T63">Po śmierci najemcy, który wystąpił </text:span><text:span text:style-name="T54">z </text:span><text:span text:style-name="T53">żądaniem przeniesienia własności określonym </text:span><text:span text:style-name="T62">w ust. 1</text:span><text:span text:style-name="T38">, jeżeli brak </text:span><text:span text:style-name="T54">jest </text:span><text:span text:style-name="T53">osób, które wstępują </text:span><text:span text:style-name="T54">w </text:span><text:span text:style-name="T53">stosunek najmu na podstawie </text:span><text:span text:style-name="T54">art. 691 </text:span><text:span text:style-name="T38">Kodeksu </text:span><text:span text:style-name="T38">cywilnego, jego spadkobiercy mogą żądać przeniesienia na nich własności lokalu, nawet jeże</text:span><text:span text:style-name="T53">li żaden </text:span><text:span text:style-name="T54">z </text:span><text:span text:style-name="T53">nich nie </text:span><text:span text:style-name="T54">jest </text:span><text:span text:style-name="T53">członkiem Spółdzielni. </text:span><text:span text:style-name="T54">W </text:span><text:span text:style-name="T53">tym przypadku uznaje się, iż wniosek </text:span><text:span text:style-name="T54">o </text:span><text:span text:style-name="T53">prze</text:span><text:span text:style-name="T38">niesienie własności lokalu został złożony </text:span><text:span text:style-name="T54">w </text:span><text:span text:style-name="T53">dniu pierwszego wystąpienia </text:span><text:span text:style-name="T54">z </text:span><text:span text:style-name="T38">żądaniem przez najemcę.</text:span></text:p>
        </text:list-item>
      </text:list>
      <text:list xml:id="list7757330616555856788" text:style-name="L149">
        <text:list-item>
          <text:p text:style-name="P262"><text:soft-page-break/>GOSPODARKA SPÓŁDZIELNI</text:p>
        </text:list-item>
      </text:list>
      <text:list xml:id="list1079477105301628098" text:style-name="L150">
        <text:list-item>
          <text:list>
            <text:list-item>
              <text:p text:style-name="P245">Zasady ogólne</text:p>
            </text:list-item>
          </text:list>
        </text:list-item>
      </text:list>
      <text:p text:style-name="P28">§ 143</text:p>
      <text:p text:style-name="P19">Spółdzielnia prowadzi działalność na zasadach rozrachunku gospodarczego.</text:p>
      <text:p text:style-name="P30">§ 144</text:p>
      <text:p text:style-name="P18"><text:span text:style-name="T28">Spółdzielnia może korzystać z kredytów bankowych i pożyczek do wysokości nie</text:span><text:span text:style-name="T25">przekraczającej</text:span><text:span text:style-name="T28"> najwyższej sumy zobowiązań, jaką Spółdzielnia może zaciągnąć oznaczo</text:span><text:span text:style-name="T25">ne</text:span><text:span text:style-name="T28">j przez Walne Zgromadzenie. Zaciągnięcie przez spółdzielnię kredytu lub pożyczki wymaga zgody Rady Nadzorczej.</text:span></text:p>
      <text:p text:style-name="P30">§ 145</text:p>
      <text:p text:style-name="P19">Spółdzielnia prowadzi rachunkowość i sporządza sprawozdania statystyczne zgodnie z powszechnie obowiązującymi przepisami. Szczegółowe zasady ewidencji księgowej określa zakładowy plan kont zatwierdzony przez Zarząd Spółdzielni.</text:p>
      <text:p text:style-name="P30">§ 146</text:p>
      <text:list xml:id="list8689127671786840996" text:style-name="L151">
        <text:list-item>
          <text:p text:style-name="P41">Fundusze spółdzielni stanowią:</text:p>
        </text:list-item>
      </text:list>
      <text:list xml:id="list3949052595645242841" text:style-name="L152">
        <text:list-item>
          <text:p text:style-name="P55">fundusz udziałowy,</text:p>
        </text:list-item>
        <text:list-item>
          <text:p text:style-name="P55">fundusz zasobowy,</text:p>
        </text:list-item>
      </text:list>
      <text:list xml:id="list8512123550419133804" text:style-name="L153">
        <text:list-item>
          <text:p text:style-name="P56">fundusz wkładów mieszkaniowych i budowlanych,</text:p>
        </text:list-item>
        <text:list-item>
          <text:p text:style-name="P56">fundusz remontowy zasobów mieszkaniowych,</text:p>
        </text:list-item>
        <text:list-item>
          <text:p text:style-name="P56">fundusze celowe.</text:p>
        </text:list-item>
      </text:list>
      <text:list xml:id="list8574735041496885219" text:style-name="L154">
        <text:list-item>
          <text:p text:style-name="P49">(uchylony).</text:p>
        </text:list-item>
        <text:list-item>
          <text:p text:style-name="P42">Szczegółowe zasady gospodarki finansowej Spółdzielni, w tym zasady tworzenia i gospodarowania środkami funduszy, określa regulamin uchwalony przez Radę Nadzorczą.</text:p>
        </text:list-item>
      </text:list>
      <text:p text:style-name="P30">§ 147</text:p>
      <text:p text:style-name="P27">Rokiem obrachunkowym jest rok kalendarzowy z zastrzeżeniem § 152 ust. 4 statutu.</text:p>
      <text:p text:style-name="P30">§ 148</text:p>
      <text:list xml:id="list3704964079400841038" text:style-name="L155">
        <text:list-item text:start-value="1">
          <text:p text:style-name="P50">Nadwyżkę bilansową Spółdzielni przeznacza się na:</text:p>
        </text:list-item>
      </text:list>
      <text:list xml:id="list8374216061107249099" text:style-name="L156">
        <text:list-header>
          <text:p text:style-name="P79"><text:s text:c="5"/>1) zwiększenie funduszu remontowego zasobów mieszkaniowych,</text:p>
        </text:list-header>
      </text:list>
      <text:list xml:id="list2740650471328318008" text:style-name="L157">
        <text:list-header>
          <text:p text:style-name="P80"><text:s text:c="5"/>2) zwiększenie funduszu zasobowego,</text:p>
          <text:p text:style-name="P80"><text:s text:c="3"/>3) inne <text:s/>cele <text:s/>związane <text:s text:c="2"/>z <text:s text:c="2"/>eksploatacją <text:s text:c="2"/>i <text:s/>utrzymaniem <text:s/>nieruchomości <text:s text:c="2"/>w <text:s/>zakresie obciążającym członków Spółdzielni. <text:s text:c="96"/></text:p>
        </text:list-header>
      </text:list>
      <text:list xml:id="list39528565" text:continue-list="list3704964079400841038" text:style-name="L155">
        <text:list-item>
          <text:p text:style-name="P50"><text:span text:style-name="T28">Stratę bilansową Spółdzielni pokrywa się w pierwszej kolejności z funduszu zaso</text:span><text:span text:style-name="T25">bowego, następnie z funduszu udzia</text:span><text:span text:style-name="T28">łowego a następnie z funduszu remontowego.</text:span></text:p>
        </text:list-item>
      </text:list>
      <text:list xml:id="list3776731586939324783" text:style-name="L158">
        <text:list-item>
          <text:list>
            <text:list-item>
              <text:p text:style-name="P246">Inwestycje mieszkaniowe</text:p>
            </text:list-item>
          </text:list>
        </text:list-item>
      </text:list>
      <text:p text:style-name="P30">§ 149</text:p>
      <text:list xml:id="list3598755244950958152" text:style-name="L159">
        <text:list-item>
          <text:p text:style-name="P51"><text:span text:style-name="T28">Podejmowanie przez Spółdzielnię przedsięwzięć inwestycyjnych jest możliwe po </text:span><text:span text:style-name="T25">zatwierdzeniu </text:span><text:span text:style-name="T25">ich założeń </text:span><text:span text:style-name="T28">organizacyjno-finansowych przez Walne Zgromadzenie,</text:span></text:p>
        </text:list-item>
        <text:list-item>
          <text:p text:style-name="P52"><text:span text:style-name="T25">Za</text:span><text:span text:style-name="T28">łożenia organizacyjno-finansowe inwestycji powinny rozstrzygać w szczególności:</text:span></text:p>
        </text:list-item>
      </text:list>
      <text:list xml:id="list569842981797752550" text:style-name="L160">
        <text:list-item>
          <text:p text:style-name="P57">krąg osób (nabywców), na rzecz których ustanawiane będą tytuły prawne do lokali w ramach realizowanej inwestycji,</text:p>
        </text:list-item>
        <text:list-item>
          <text:p text:style-name="P58"><text:span text:style-name="T25">standard techniczny i </text:span><text:span text:style-name="T28">funkcjonalno-użytkowy budynków i lokali,</text:span></text:p>
        </text:list-item>
        <text:list-item>
          <text:p text:style-name="P59"><text:soft-page-break/><text:span text:style-name="T25">źród</text:span><text:span text:style-name="T28">ła finansowania inwestycji (środki własne przyszłych użytkowników lokali, </text:span><text:span text:style-name="T25">kredyt bankowy, inne źród</text:span><text:span text:style-name="T28">ła),</text:span></text:p>
        </text:list-item>
        <text:list-item>
          <text:p text:style-name="P57">organizację obsługi procesu inwestycyjnego.</text:p>
        </text:list-item>
      </text:list>
      <text:list xml:id="list2580557471097630941" text:style-name="L161">
        <text:list-item>
          <text:p text:style-name="P43">Plan rzeczowo-finansowy inwestycji mieszkaniowych oraz regulamin rozliczania kosztów inwestycji i ustalania wartości początkowej (kosztu budowy) lokali uchwala Rada Nadzorcza.</text:p>
        </text:list-item>
      </text:list>
      <text:list xml:id="list7630571306858298863" text:style-name="L162">
        <text:list-item>
          <text:list>
            <text:list-item>
              <text:p text:style-name="P252">Zarządzanie nieruchomościami</text:p>
            </text:list-item>
          </text:list>
        </text:list-item>
      </text:list>
      <text:p text:style-name="P20">§ 150</text:p>
      <text:list xml:id="list3112300176369064024" text:style-name="L163">
        <text:list-item>
          <text:p text:style-name="P148"><text:span text:style-name="T64">Spó</text:span><text:span text:style-name="T65">łdzielnia ma obowiązek zarządzania nieruchomościami stanowiącymi jej mienie lub </text:span><text:span text:style-name="T34">nabyte na podstawie ustawy o spółdzielniach mieszkaniowych mienie jej członków.</text:span></text:p>
        </text:list-item>
        <text:list-item>
          <text:p text:style-name="P180"><text:span text:style-name="T107">Przepisu ust</text:span><text:span text:style-name="T108">ępu 1 nie stosuje się w odniesieniu do nieruchomości, o których mowa w </text:span><text:span text:style-name="T142">art. 24</text:span><text:span text:style-name="T151">1</text:span><text:span text:style-name="T110"> </text:span><text:span text:style-name="T117">lub </text:span><text:span text:style-name="T110">art. </text:span><text:span text:style-name="T117">26 ustawy o spółdzielniach mieszkaniowych.</text:span></text:p>
        </text:list-item>
        <text:list-item>
          <text:p text:style-name="P180">Spó<text:span text:style-name="T99">łdzielnia może zarządzać nieruchomościami, o których mowa w </text:span><text:span text:style-name="T75">art. </text:span><text:span text:style-name="T74">24</text:span><text:span text:style-name="T100">1</text:span><text:span text:style-name="T74"> lub </text:span><text:span text:style-name="T75">art. </text:span><text:span text:style-name="T99">26 </text:span><text:span text:style-name="T82">ustawy o spółdzielniach mieszkaniowych oraz nieruchomościami innych właścicieli lub </text:span><text:span text:style-name="T77">współwłaścicieli na podstawie umowy zawartej ze wspólnotą mieszkaniową lub właścicielem </text:span><text:span text:style-name="T82">(współwłaścicielami).</text:span></text:p>
        </text:list-item>
      </text:list>
      <text:p text:style-name="P30">§ 151</text:p>
      <text:list xml:id="list5213112331023090270" text:style-name="L164">
        <text:list-item>
          <text:p text:style-name="P149"><text:span text:style-name="T11">Koszty zarz</text:span><text:span text:style-name="T12">ądzania nieruchomościami, </text:span><text:span text:style-name="T18">o </text:span><text:span text:style-name="T16">których mowa </text:span><text:span text:style-name="T18">w § 150 </text:span><text:span text:style-name="T16">ust. </text:span><text:span text:style-name="T18">1 </text:span><text:span text:style-name="T12">są finansowane opłat</text:span><text:span text:style-name="T19">ami pobieranymi od użytkowników lokali </text:span><text:span text:style-name="T18">w </text:span><text:span text:style-name="T19">tych nieruchomościach oraz innymi przycho</text:span><text:span text:style-name="T16">dami Spółdzielni.</text:span></text:p>
        </text:list-item>
        <text:list-item>
          <text:p text:style-name="P181">Zaliczkowe op<text:span text:style-name="T115">łaty użytkowników lokali na pokrycie kosztów zarządzania nieruchomościami są ustalane na podstawie:</text:span></text:p>
        </text:list-item>
      </text:list>
      <text:p text:style-name="P8"><text:span text:style-name="T122">1) </text:span><text:span text:style-name="T120">kosztów eksploatacji i utrzymania nieruchomo</text:span><text:span text:style-name="T121">ści oraz kosztów dostawy ciepła określo</text:span><text:span text:style-name="T132">nych </text:span><text:span text:style-name="T128">w </text:span><text:span text:style-name="T115">planach uchwalanych przez Radę Nadzorczą.</text:span></text:p>
      <text:p text:style-name="P7"><text:span text:style-name="T130">2) </text:span>zasad rozliczania kosztów wymienionych <text:span text:style-name="T127">w </text:span>pkt. <text:span text:style-name="T127">1 </text:span><text:span text:style-name="T129">okre</text:span><text:span text:style-name="T132">ślonych przez Radę Nadzorczą.</text:span></text:p>
      <text:p text:style-name="P30">§ 152</text:p>
      <text:list xml:id="list680911205990836092" text:style-name="L165">
        <text:list-item>
          <text:p text:style-name="P150"><text:span text:style-name="T53">Okresem rozliczeniowym kosztów eksploatacji i utrzymania nieruchomości </text:span><text:span text:style-name="T54">jest </text:span><text:span text:style-name="T38">rok kalendarzowy.</text:span></text:p>
        </text:list-item>
        <text:list-item>
          <text:p text:style-name="P182">Ró<text:span text:style-name="T115">żnica między faktycznymi kosztami eksploatacji i utrzymania nieruchomości </text:span><text:span text:style-name="T128">a </text:span><text:span text:style-name="T156">zaliczkowo </text:span><text:span text:style-name="T121">pobranymi opłatami użytkowników lokali na pokrycie tych kosztów, zwiększa odpowiednio </text:span><text:span text:style-name="T132">koszty lub przychody danej nieruchomości roku następnego.<text:line-break/></text:span><text:span text:style-name="T136">Zasada ta nie dotyczy kosztów i op</text:span><text:span text:style-name="T137">łat związanych </text:span><text:span text:style-name="T128">z </text:span><text:span text:style-name="T137">dostawą wody i odprowadzania ścieków, </text:span><text:span text:style-name="T121">jeśli ich rozliczenie następuje na podstawie wskazań wodomierzy indywidualnych </text:span><text:span text:style-name="T128">w </text:span><text:span text:style-name="T115">loka</text:span><text:span text:style-name="T121">lach, </text:span><text:span text:style-name="T128">a </text:span><text:span text:style-name="T115">różnice </text:span><text:span text:style-name="T128">z </text:span><text:span text:style-name="T115">tego tytułu są rozliczane indywidualnie </text:span><text:span text:style-name="T128">z </text:span><text:span text:style-name="T121">użytkownikami poszczególnych </text:span><text:span text:style-name="T115">lokali.</text:span></text:p>
        </text:list-item>
        <text:list-item>
          <text:p text:style-name="P182">Rozliczenie, <text:span text:style-name="T127">o </text:span>którym mowa <text:span text:style-name="T127">w </text:span>ust. <text:span text:style-name="T127">2, jest </text:span><text:span text:style-name="T120">dokonywane odr</text:span><text:span text:style-name="T121">ębnie dla każdej nieruchomości.</text:span></text:p>
        </text:list-item>
        <text:list-item>
          <text:p text:style-name="P182">Okres rozliczeniowy kosztów dostawy ciep<text:span text:style-name="T115">ła </text:span><text:span text:style-name="T128">do </text:span><text:span text:style-name="T121">lokali określa Rada Nadzorcza.</text:span></text:p>
        </text:list-item>
        <text:list-item>
          <text:p text:style-name="P150">Ró<text:span text:style-name="T115">żnica między faktycznymi kosztami dostawy ciepła </text:span><text:span text:style-name="T128">a </text:span><text:span text:style-name="T108">zaliczkowo pobranymi od użytkow</text:span><text:span text:style-name="T125">ników lokali opłatami za centralne ogrzewanie oraz podgrzewanie wody </text:span><text:span text:style-name="T128">jest </text:span><text:span text:style-name="T125">rozliczana indyw</text:span><text:span text:style-name="T132">idualnie </text:span><text:span text:style-name="T128">z </text:span><text:span text:style-name="T115">użytkownikami poszczególnych lokali.<text:line-break/></text:span><text:span text:style-name="T130">W </text:span><text:span text:style-name="T129">przypadku nadp</text:span><text:span text:style-name="T132">łaty </text:span><text:span text:style-name="T128">-</text:span><text:span text:style-name="T115"> </text:span><text:span text:style-name="T121">Spółdzielnia zwraca różnicę użytkownikowi lokalu.<text:line-break/></text:span><text:span text:style-name="T130">W </text:span><text:span text:style-name="T129">przypadku nadwy</text:span><text:span text:style-name="T132">żki kosztów </text:span><text:span text:style-name="T128">-</text:span><text:span text:style-name="T115"> </text:span><text:span text:style-name="T117">użytkownik lokalu obowiązany </text:span><text:span text:style-name="T128">jest </text:span><text:span text:style-name="T117">wpłacić różnicę </text:span><text:span text:style-name="T123">w </text:span><text:span text:style-name="T115">terminie określonym przez Spółdzielnię.</text:span></text:p>
        </text:list-item>
        <text:list-item>
          <text:p text:style-name="P182"><text:span text:style-name="T27">Rozliczenie, </text:span><text:span text:style-name="T95">o </text:span><text:span text:style-name="T27">którym mowa </text:span><text:span text:style-name="T95">w </text:span><text:span text:style-name="T27">ust. 5</text:span><text:span text:style-name="T95">, jest </text:span><text:span text:style-name="T85">dokonywane odr</text:span><text:span text:style-name="T87">ębnie dla każdego budynku.</text:span></text:p>
        </text:list-item>
      </text:list>
      <text:p text:style-name="P30"><text:soft-page-break/>§ 153</text:p>
      <text:list xml:id="list39546475" text:continue-list="list680911205990836092" text:style-name="L165">
        <text:list-item text:start-value="1">
          <text:p text:style-name="P182"><text:span text:style-name="T147">Uchwalone przez Rad</text:span><text:span text:style-name="T148">ę Nadzorczą zasady rozliczania kosztów eksploatacji i utrzymania nieru</text:span><text:span text:style-name="T121">chomości powinny zawierać </text:span><text:span text:style-name="T128">w </text:span><text:span text:style-name="T115">szczególności:</text:span></text:p>
        </text:list-item>
      </text:list>
      <text:p text:style-name="P29"><text:span text:style-name="T122">1) </text:span>okre<text:span text:style-name="T115">ślenie, że jednostką organizacyjną rozliczania poszczególnych rodzajów kosztów </text:span><text:span text:style-name="T123">jest </text:span><text:span text:style-name="T132">nieruchomość, </text:span><text:span text:style-name="T128">a w </text:span><text:span text:style-name="T132">przypadku kosztów dostawy wody i odprowadzania ścieków </text:span><text:span text:style-name="T128">-</text:span><text:span text:style-name="T115"> </text:span><text:span text:style-name="T121">budynek,</text:span></text:p>
      <text:p text:style-name="P29"><text:span text:style-name="T122">2) </text:span>okre<text:span text:style-name="T115">ślenie fizycznej jednostki rozliczeniowej poszczególnych rodzajów kosztów </text:span><text:span text:style-name="T123">(1 m</text:span><text:span text:style-name="T158">2</text:span><text:span text:style-name="T128"> </text:span><text:span text:style-name="T132">po</text:span><text:span text:style-name="T121">wierzchni użytkowej lokalu, liczba osób zamieszkałych </text:span><text:span text:style-name="T128">w </text:span><text:span text:style-name="T121">lokalu, wskazania urządzeń pomiarowych),</text:span></text:p>
      <text:p text:style-name="P29"><text:span text:style-name="T122">3) </text:span><text:span text:style-name="T120">ró</text:span><text:span text:style-name="T121">żnicowanie obciążeń poszczególnych lokali kosztami gospodarki zasobami mieszkaniowymi </text:span><text:span text:style-name="T128">z </text:span><text:span text:style-name="T121">tytułu sposobu wykorzystania lokali (lokale mieszkalne, lokale użytkowe),</text:span></text:p>
      <text:p text:style-name="P29"><text:span text:style-name="T128">4) </text:span><text:span text:style-name="T115">możliwość różnicowania obciążeń poszczególnych lokali kosztami gospodarki zasobami </text:span><text:span text:style-name="T129">mieszkaniowymi </text:span><text:span text:style-name="T127">z </text:span><text:span text:style-name="T129">tytu</text:span><text:span text:style-name="T132">łu nierównorzędnych walorów użytkowych i atrakcyjności,</text:span></text:p>
      <text:p text:style-name="P29"><text:span text:style-name="T122">5) </text:span>zasady przyznawania bonifikat u<text:span text:style-name="T115">żytkownikom lokali </text:span><text:span text:style-name="T128">w </text:span><text:span text:style-name="T115">przypadku nienależytej jakości usług </text:span><text:span text:style-name="T121">świadczonych przez Spółdzielnię </text:span><text:span text:style-name="T128">w </text:span><text:span text:style-name="T121">ramach pobieranych opłat za używanie lokali.</text:span></text:p>
      <text:list xml:id="list39539487" text:continue-numbering="true" text:style-name="L165">
        <text:list-item>
          <text:p text:style-name="P182"><text:span text:style-name="T120">Uchwalone przez Rad</text:span><text:span text:style-name="T121">ę Nadzorczą zasady rozliczania kosztów dostawy ciepła powinny </text:span><text:span text:style-name="T159">określać </text:span><text:span text:style-name="T128">w </text:span><text:span text:style-name="T159">szczególności:</text:span></text:p>
        </text:list-item>
      </text:list>
      <text:p text:style-name="P29"><text:span text:style-name="T138">1) </text:span>budynek jako jednostk<text:span text:style-name="T115">ę organizacyjną rozliczania kosztów dostawy ciepła </text:span><text:span text:style-name="T128">jest </text:span><text:span text:style-name="T137">budynek,</text:span></text:p>
      <text:p text:style-name="P29"><text:span text:style-name="T157">2) </text:span><text:span text:style-name="T155">fizyczn</text:span><text:span text:style-name="T156">ą jednostkę rozliczania kosztów stałych oraz kosztów zmiennych,</text:span></text:p>
      <text:p text:style-name="P29"><text:span text:style-name="T122">3) </text:span><text:span text:style-name="T120">okresy rozliczeniowe kosztów gospodarki cieplnej (rok kalendarzowy, sezon grzewczy, </text:span>kwarta<text:span text:style-name="T115">ł, miesiąc),</text:span></text:p>
      <text:p text:style-name="P29"><text:span text:style-name="T122">4) </text:span>stosowanie wspó<text:span text:style-name="T115">łczynników wyrównawczych </text:span><text:span text:style-name="T128">z </text:span><text:span text:style-name="T121">tytułu nierównorzędnych walorów cieplnych lokalu,</text:span></text:p>
      <text:p text:style-name="P29"><text:span text:style-name="T141">5) </text:span>stosowanie bonifikat <text:span text:style-name="T127">w </text:span>op<text:span text:style-name="T115">łatach </text:span><text:span text:style-name="T128">z </text:span><text:span text:style-name="T140">tytułu nienależytego świadczenia usług dostawy ciepła,</text:span></text:p>
      <text:p text:style-name="P29"><text:span text:style-name="T15">6) </text:span><text:span text:style-name="T5">terminy ostatecznego rozliczenia </text:span><text:span text:style-name="T17">z </text:span><text:span text:style-name="T5">u</text:span><text:span text:style-name="T16">żytkownikami mieszkań opłat pobranych zaliczkowo </text:span><text:span text:style-name="T18">w </text:span><text:span text:style-name="T14">trakcie okresu rozliczeniowego, czyli termin zwrotu nadpłat lub żądania pokrycia niedoboru.</text:span></text:p>
      <text:p text:style-name="P30">§ 154</text:p>
      <text:list xml:id="list1978292243210145156" text:style-name="L166">
        <text:list-item>
          <text:p text:style-name="P151"><text:span text:style-name="T28">Nie zalicza si</text:span><text:span text:style-name="T31">ę </text:span><text:span text:style-name="T60">do </text:span><text:span text:style-name="T38">kosztów eksploatacji i utrzymania nieruchomości napraw i wymian we</text:span><text:span text:style-name="T43">wnątrz lokalu </text:span><text:span text:style-name="T60">w </text:span><text:span text:style-name="T43">zakresie:</text:span></text:p>
        </text:list-item>
      </text:list>
      <text:p text:style-name="P29"><text:span text:style-name="T127">1) </text:span>naprawy i wymiany pod<text:span text:style-name="T115">łóg, posadzek, wykładzin podłogowych oraz ściennych okładzin ceramicznych,</text:span></text:p>
      <text:p text:style-name="P29"><text:span text:style-name="T122">2) </text:span><text:span text:style-name="T120">naprawy okien i drzwi w lokalu, łącznie z ich wymianą,</text:span></text:p>
      <text:p text:style-name="P29"><text:span text:style-name="T157">3) </text:span>naprawy urz<text:span text:style-name="T115">ądzeń techniczno-sanitarnych </text:span><text:span text:style-name="T128">w </text:span><text:span text:style-name="T115">lokalu łącznie </text:span><text:span text:style-name="T128">z </text:span><text:span text:style-name="T156">wymianą tych urządzeń,</text:span></text:p>
      <text:p text:style-name="P29"><text:span text:style-name="T122">4) </text:span><text:span text:style-name="T120">naprawy przewodów odpływowych</text:span><text:span text:style-name="T115"> </text:span><text:span text:style-name="T121">urządzeń sanitarnych aż </text:span><text:span text:style-name="T128">do </text:span><text:span text:style-name="T115">pionów zbiorczych, </text:span><text:span text:style-name="T128">w </text:span><text:span text:style-name="T121">tym </text:span><text:span text:style-name="T121">niezwłoczne usuwanie ich niedrożności,</text:span></text:p>
      <text:p text:style-name="P29"><text:span text:style-name="T127">5) </text:span>malowanie lub tapetowanie <text:span text:style-name="T115">ścian i sufitów oraz naprawę uszkodzonych tynków ścian i sufitów,</text:span></text:p>
      <text:p text:style-name="P29"><text:span text:style-name="T109">6) </text:span><text:span text:style-name="T107">malowanie drzwi i okien od strony wewn</text:span><text:span text:style-name="T108">ętrznej, wbudowanych mebli, urządzeń kuchen</text:span><text:span text:style-name="T120">nych, sanitarnych i grzewczych, </text:span><text:span text:style-name="T127">w </text:span><text:span text:style-name="T120">celu ich zabezpieczenia przed korozj</text:span><text:span text:style-name="T121">ą</text:span></text:p>
      <text:list xml:id="list39528847" text:continue-numbering="true" text:style-name="L166">
        <text:list-item>
          <text:p text:style-name="P183">Naprawy i wymiany okre<text:span text:style-name="T115">ślone </text:span><text:span text:style-name="T128">w </text:span><text:span text:style-name="T115">ust. </text:span><text:span text:style-name="T128">1 </text:span><text:span text:style-name="T115">obciążają użytkownika lokalu niezależnie od wnoszo</text:span><text:span text:style-name="T121">nych przez niego opłat za użytkowanie lokalu.</text:span></text:p>
        </text:list-item>
        <text:list-item>
          <text:p text:style-name="P151"><text:span text:style-name="T28">Naprawa wszelkich uszkodze</text:span><text:span text:style-name="T31">ń wewnątrz lokalu powstałych </text:span><text:span text:style-name="T60">z </text:span><text:span text:style-name="T31">winy członka lub osób </text:span><text:span text:style-name="T60">z </text:span><text:span text:style-name="T38">nim </text:span><text:soft-page-break/><text:span text:style-name="T38">zamieszkałych, obciąża członka spółdzielni.</text:span></text:p>
        </text:list-item>
      </text:list>
      <text:p text:style-name="P30">§ 155</text:p>
      <text:list xml:id="list4203282524280702494" text:style-name="L167">
        <text:list-item>
          <text:p text:style-name="P152"><text:span text:style-name="T61">Naprawy i wymiany </text:span><text:span text:style-name="T59">w </text:span><text:span text:style-name="T61">lokalach oraz cz</text:span><text:span text:style-name="T63">ęściach wspólnych nieruchomościami nie wymienion</text:span><text:span text:style-name="T31">e </text:span><text:span text:style-name="T60">w § 154 </text:span><text:span text:style-name="T31">są finansowane środkami funduszu remontowego zasobów mieszkaniowych.</text:span></text:p>
        </text:list-item>
        <text:list-item>
          <text:p text:style-name="P152"><text:span text:style-name="T112">Finansowanie remontów okre</text:span><text:span text:style-name="T113">ślonych </text:span><text:span text:style-name="T128">w § 155 ust. 1 jest </text:span><text:span text:style-name="T113">realizowane odrębnie dla każdej nieru</text:span><text:span text:style-name="T121">chomości:</text:span></text:p>
        </text:list-item>
      </text:list>
      <text:p text:style-name="P29"><text:span text:style-name="T122">1) </text:span>naliczanymi <text:span text:style-name="T127">w </text:span><text:span text:style-name="T120">danej nieruchomo</text:span><text:span text:style-name="T121">ści odpisami na fundusz remontowy zasobów mieszkanio</text:span><text:span text:style-name="T160">wych,</text:span></text:p>
      <text:p text:style-name="P29"><text:span text:style-name="T126">2) </text:span><text:span text:style-name="T124">nale</text:span><text:span text:style-name="T125">żną danej nieruchomości częścią innych przychodów funduszu remontowego,</text:span></text:p>
      <text:p text:style-name="P29"><text:span text:style-name="T60">3) </text:span><text:span text:style-name="T31">kredytem zaciągniętym na potrzeby danej nieruchomości.</text:span></text:p>
      <text:p text:style-name="P30">§ 156</text:p>
      <text:list xml:id="list6333834372511628685" text:style-name="L168">
        <text:list-item>
          <text:p text:style-name="P153"><text:span text:style-name="T5">Cz</text:span><text:span text:style-name="T16">łonkowie Spółdzielni, którym przysługują spółdzielcze prawa </text:span><text:span text:style-name="T18">do </text:span><text:span text:style-name="T8">lokali, są obowiązani </text:span><text:span text:style-name="T19">uczestniczyć </text:span><text:span text:style-name="T18">w </text:span><text:span text:style-name="T16">pokrywaniu kosztów związanych </text:span><text:span text:style-name="T18">z </text:span><text:span text:style-name="T19">eksploatacją i utrzymaniem nieruchomo</text:span><text:span text:style-name="T16">ści </text:span><text:span text:style-name="T18">w </text:span><text:span text:style-name="T16">częściach przypadających na ich lokale, eksploatacją i utrzymaniem nieruchomości sta</text:span><text:span text:style-name="T8">nowiących mienie Spółdzielni, </text:span><text:span text:style-name="T18">a </text:span><text:span text:style-name="T8">także pokrywaniu kosztów centralnego ogrzewania oraz </text:span><text:span text:style-name="T16">podgrzewania wody przez uiszczanie comiesięcznych opłat. Opłata ta </text:span><text:span text:style-name="T18">jest </text:span><text:span text:style-name="T16">pomniejszana </text:span><text:span text:style-name="T18">o </text:span><text:span text:style-name="T16">tę </text:span><text:span text:style-name="T14">część kosztów, która pokryta została pożytkami </text:span><text:span text:style-name="T18">z </text:span><text:span text:style-name="T14">działalności Spółdzielni.</text:span></text:p>
        </text:list-item>
        <text:list-item>
          <text:p text:style-name="P184"><text:span text:style-name="T116">Osoby nieb</text:span><text:span text:style-name="T117">ędące członkami Spółdzielni, którym przysługują spółdzielcze własnościowe </text:span><text:span text:style-name="T108">prawa </text:span><text:span text:style-name="T128">do </text:span><text:span text:style-name="T115">lokali, są obowiązane uczestniczyć </text:span><text:span text:style-name="T128">w </text:span><text:span text:style-name="T108">pokrywaniu kosztów związanych </text:span><text:span text:style-name="T135">z </text:span><text:span text:style-name="T115">eksploatacją i utrzymaniem nieruchomości </text:span><text:span text:style-name="T128">w </text:span><text:span text:style-name="T115">częściach przypadających na ich lokale, </text:span><text:span text:style-name="T134">eksploatacją </text:span><text:span text:style-name="T134">i utrzymaniem nieruchomości stanowiących mienie Spółdzielni, </text:span><text:span text:style-name="T128">a </text:span><text:span text:style-name="T134">także </text:span><text:span text:style-name="T131">w </text:span><text:span text:style-name="T132">pokrywaniu kosztów centralnego ogrzewania i podgrzewania wody przez uiszczanie </text:span><text:span text:style-name="T121">comiesięcznych opłat na takich samych zasadach jak członkowie Spółdzielni. Osoby te nie mają jednak prawa </text:span><text:span text:style-name="T128">do </text:span><text:span text:style-name="T115">udziału </text:span><text:span text:style-name="T128">w </text:span><text:span text:style-name="T115">pożytkach </text:span><text:span text:style-name="T128">z </text:span><text:span text:style-name="T121">działalności Spółdzielni.</text:span></text:p>
        </text:list-item>
        <text:list-item>
          <text:p text:style-name="P184"><text:span text:style-name="T120">Cz</text:span><text:span text:style-name="T121">łonkowie Spółdzielni </text:span><text:span text:style-name="T159">będący </text:span><text:span text:style-name="T121">właścicielami </text:span><text:span text:style-name="T159">lokali </text:span><text:span text:style-name="T115">są </text:span><text:span text:style-name="T121">obowiązani uczestniczyć </text:span><text:span text:style-name="T114">w </text:span><text:span text:style-name="T115">pokrywaniu kosztów związanych </text:span><text:span text:style-name="T128">z </text:span><text:span text:style-name="T113">eksploatacją i utrzymaniem ich lokali, eksploatacją </text:span><text:span text:style-name="T134">i utrzymaniem nieruchomości wspólnych, eksploatacją i utrzymaniem nieruchomości </text:span><text:span text:style-name="T121">stanowiących mienie Spółdzielni, </text:span><text:span text:style-name="T128">a </text:span><text:span text:style-name="T115">także </text:span><text:span text:style-name="T128">w </text:span><text:span text:style-name="T115">pokrywaniu kosztów centralnego ogrzewania </text:span><text:span text:style-name="T121">oraz podgrzewania wody przez wnoszenie comiesięcznych opłat. Opłata </text:span><text:span text:style-name="T128">jest </text:span><text:span text:style-name="T121">pomniejszana </text:span><text:span text:style-name="T123">o </text:span><text:span text:style-name="T115">tę część kosztów, która pokryta została pożytkami </text:span><text:span text:style-name="T128">z </text:span><text:span text:style-name="T121">działalności Spółdzielni.</text:span></text:p>
        </text:list-item>
        <text:list-item>
          <text:p text:style-name="P153"><text:span text:style-name="T120">W</text:span><text:span text:style-name="T121">łaściciele </text:span><text:span text:style-name="T132">lokali </text:span><text:span text:style-name="T121">niebędący członkami Spółdzielni są obowiązani uczestniczyć </text:span><text:span text:style-name="T114">w </text:span><text:span text:style-name="T115">pokrywaniu kosztów związanych </text:span><text:span text:style-name="T128">z </text:span><text:span text:style-name="T113">eksploatacją i utrzymaniem ich lokali, eksploatacją </text:span><text:span text:style-name="T134">i utrzymaniem nieruchomości wspólnych, </text:span><text:span text:style-name="T128">a </text:span><text:span text:style-name="T134">także kosztów centralnego ogrzewania oraz </text:span><text:span text:style-name="T132">podgrzewania wody.<text:line-break/></text:span><text:span text:style-name="T99">Są </text:span><text:span text:style-name="T87">oni </text:span><text:span text:style-name="T77">również obowiązani </text:span><text:span text:style-name="T82">uczestniczyć </text:span><text:span text:style-name="T78">w </text:span><text:span text:style-name="T82">wydatkach </text:span><text:span text:style-name="T77">związanych </text:span><text:span text:style-name="T78">z </text:span><text:span text:style-name="T101">eksploatacją </text:span><text:span text:style-name="T102">i utrzymaniem nieruchomości stanowiących mienie Spółdzielni, które są przeznaczone </text:span><text:span text:style-name="T78">do </text:span><text:span text:style-name="T102">wspólnego korzystania przez osoby zamieszkujące </text:span><text:span text:style-name="T78">w </text:span><text:span text:style-name="T102">określonych budynkach lub osiedlu. </text:span><text:span text:style-name="T77">Obowiązki te wykonują przez uiszczanie comiesięcznych opłat. Opłata </text:span><text:span text:style-name="T78">jest </text:span><text:span text:style-name="T77">pomniejszana </text:span><text:span text:style-name="T78">o </text:span><text:span text:style-name="T77">tę </text:span><text:span text:style-name="T77">część kosztów, która pokryta została pożytkami </text:span><text:span text:style-name="T78">z </text:span><text:span text:style-name="T77">nieruchomości wspólnej.</text:span></text:p>
        </text:list-item>
        <text:list-item>
          <text:p text:style-name="P153"><text:span text:style-name="T139">Najemcy lokali wnosz</text:span><text:span text:style-name="T140">ą na pokrycie kosztów eksploatacji i utrzymania nieruchomości czynsze</text:span><text:span text:style-name="T113"> najmu ustalane według zasad określonych </text:span><text:span text:style-name="T114">w </text:span><text:span text:style-name="T113">umowach najmu.<text:line-break/></text:span><text:span text:style-name="T136">Najemca obowi</text:span><text:span text:style-name="T137">ązany </text:span><text:span text:style-name="T114">jest </text:span><text:span text:style-name="T113">także </text:span><text:span text:style-name="T114">do </text:span><text:span text:style-name="T137">wnoszenia comiesięcznych opłat na pokrycie kosztów energii elektrycznej, </text:span><text:span text:style-name="T140">centralnego ogrzewania, podgrzewania wody, dostawy wody i odprowadzania ścieków </text:span><text:span text:style-name="T117">oraz wywozu nieczystości stałych.</text:span></text:p>
        </text:list-item>
        <text:list-item>
          <text:p text:style-name="P153"><text:span text:style-name="T136">Koszty przypadaj</text:span><text:span text:style-name="T137">ące na lokale zajmowane na potrzeby własne Spółdzielni pokrywane są </text:span><text:span text:style-name="T114">z </text:span><text:span text:style-name="T113">przychodów </text:span><text:span text:style-name="T114">z </text:span><text:span text:style-name="T113">działalności, której lokale te służą.</text:span></text:p>
        </text:list-item>
      </text:list>
      <text:p text:style-name="P30"><text:soft-page-break/>§ 156<text:span text:style-name="T161">1 </text:span></text:p>
      <text:list xml:id="list39542803" text:continue-list="list6333834372511628685" text:style-name="L168">
        <text:list-item text:start-value="1">
          <text:p text:style-name="P153"><text:span text:style-name="T65">Opłaty, </text:span><text:span text:style-name="T67">o </text:span><text:span text:style-name="T65">których mowa </text:span><text:span text:style-name="T67">w § 156 </text:span><text:span text:style-name="T65">wnosi się co miesiąc </text:span><text:span text:style-name="T67">z </text:span><text:span text:style-name="T65">góry </text:span><text:span text:style-name="T67">do </text:span><text:span text:style-name="T65">dnia </text:span><text:span text:style-name="T67">15 </text:span><text:span text:style-name="T56">każdego miesiąca.</text:span></text:p>
        </text:list-item>
        <text:list-item>
          <text:p text:style-name="P153"><text:span text:style-name="T141">O </text:span><text:span text:style-name="T112">zmianie wysoko</text:span><text:span text:style-name="T113">ści opłat Spółdzielnia </text:span><text:span text:style-name="T114">jest </text:span><text:span text:style-name="T140">zobowiązana powiadomić członków co najmniej </text:span><text:span text:style-name="T146">3 </text:span><text:span text:style-name="T113">miesiące przed upływem terminu wnoszenia opłat. Termin </text:span><text:span text:style-name="T114">ten </text:span><text:span text:style-name="T144">dotyczy </text:span><text:span text:style-name="T144">podwyżek opłat na pokrycie kosztów zależnych od Spółdzielni. Zmiana wysokości opłat wymaga uzasadnienia </text:span><text:span text:style-name="T113">na piśmie.</text:span></text:p>
        </text:list-item>
        <text:list-item>
          <text:p text:style-name="P153"><text:span text:style-name="T145">O </text:span><text:span text:style-name="T143">zmianie wysoko</text:span><text:span text:style-name="T144">ści opłat na pokrycie kosztów niezależnych od Spółdzielni, Spółdzielnia </text:span><text:span text:style-name="T135">jest </text:span><text:span text:style-name="T113">zobowiązana powiadomić członków co najmniej </text:span><text:span text:style-name="T114">14 </text:span><text:span text:style-name="T134">dni przed upływem terminu wnosze</text:span><text:span text:style-name="T117">nia opłat.</text:span></text:p>
        </text:list-item>
        <text:list-item>
          <text:p text:style-name="P153"><text:span text:style-name="T133">Cz</text:span><text:span text:style-name="T134">łonkowie Spółdzielni mogą kwestionować zasadność zmiany wysokości opłat </text:span><text:span text:style-name="T144">bezpośrednio na drodze sądowej. </text:span><text:span text:style-name="T114">W </text:span><text:span text:style-name="T144">przypadku wystąpienia na drogę sądową ponoszą oni </text:span><text:span text:style-name="T137">opłaty </text:span><text:span text:style-name="T114">w </text:span><text:span text:style-name="T137">dotychczasowej wysokości. Ciężar udowodnienia zasadności zmiany wysokości </text:span><text:span text:style-name="T134">opłat spoczywa na Spółdzielni.</text:span></text:p>
        </text:list-item>
        <text:list-item>
          <text:p text:style-name="P153"><text:span text:style-name="T112">Od niewp</text:span><text:span text:style-name="T113">łaconych </text:span><text:span text:style-name="T114">w </text:span><text:span text:style-name="T134">terminie należności Spółdzielnia pobiera odsetki ustawowe</text:span><text:span text:style-name="T74">.</text:span></text:p>
        </text:list-item>
        <text:list-item>
          <text:p text:style-name="P153"><text:span text:style-name="T103">Opłaty, </text:span><text:span text:style-name="T78">o </text:span><text:span text:style-name="T77">których mowa </text:span><text:span text:style-name="T78">w § 156 </text:span><text:span text:style-name="T103">mogą być wykorzystane wyłącznie na cele, na które zostały </text:span><text:span text:style-name="T82">pobrane.</text:span></text:p>
        </text:list-item>
      </text:list>
      <text:p text:style-name="P30">§ 157</text:p>
      <text:list xml:id="list4190857619868867177" text:style-name="L169">
        <text:list-item>
          <text:p text:style-name="P154"><text:span text:style-name="T28">Przez dodatkowe wyposażenie lokali rozumie się niezaliczane do kosztów inwestycji </text:span><text:span text:style-name="T25">nakłady poc</text:span><text:span text:style-name="T28">zynione ze środków członków lub innych użytkowników na wyposażenie </text:span><text:span text:style-name="T25">i wykończenie lokali, mające charakter trwa</text:span><text:span text:style-name="T28">ły i podnoszące wartość użytkową lokali.</text:span></text:p>
        </text:list-item>
        <text:list-item>
          <text:p text:style-name="P154"><text:span text:style-name="T28">Dodatkowe wyposażenie i wykończenie lokali, jeśli nie jest wykonane za pośrednict</text:span><text:span text:style-name="T25">wem spółdzielni, wymaga zgody spó</text:span><text:span text:style-name="T28">łdzielni wówczas, gdy połączone jest ze zmianami </text:span><text:span text:style-name="T25">w układzie </text:span><text:span text:style-name="T28">funkcjonalno-użytkowym lokalu, zmianami konstrukcyjnymi lub pionów instalacyjnych.</text:span></text:p>
        </text:list-item>
        <text:list-item>
          <text:p text:style-name="P154"><text:span text:style-name="T25">Nakłady, o których mowa w ust. 1</text:span><text:span text:style-name="T28">, nie są zapisywane na wkłady mieszkaniowe i budowlane członków. W przypadku ustania tytułu prawnego do lokalu wartość dodatkowego wyposażenia i wykończenia jest uwzględniana przy ustalaniu rynkowej wartości lokalu.</text:span></text:p>
        </text:list-item>
        <text:list-item>
          <text:p text:style-name="P154"><text:span text:style-name="T28">W przypadku przekształcania tytułu prawnego do lokalu płatności wymagane od </text:span><text:span text:style-name="T25">użytkownika lokalu z tytu</text:span><text:span text:style-name="T28">łu tego przekształcenia nie mogą obejmować wartości dodatkowego wyposażenia i wykończenia sfinansowanego przez użytkownika lokalu.</text:span></text:p>
        </text:list-item>
      </text:list>
      <text:list xml:id="list6640356639525730088" text:style-name="L170">
        <text:list-item>
          <text:p text:style-name="P259">PRZEPISY PRZEJŚCIOWE I KOŃCOWE</text:p>
        </text:list-item>
      </text:list>
      <text:p text:style-name="P30">§ 158</text:p>
      <text:p text:style-name="P27">Uchwalone przez Walne Zgromadzenie zmiany statutu wchodzą w życie z dniem ich wpisu do Krajowego Rejestru Sądowego.</text:p>
      <text:p text:style-name="P30">§ 159</text:p>
      <text:list xml:id="list1075946231821447623" text:style-name="L171">
        <text:list-item>
          <text:p text:style-name="P155">Zmiana wysokości udziałów nie dotyczy członków przyjętych do Spółdzielni przed datą rejestracji w Krajowym Rejestrze Sądowym zmian statutu w tym zakresie.</text:p>
        </text:list-item>
        <text:list-item>
          <text:p text:style-name="P155">Zmiana wysokości wpisowego nie dotyczy członków przyjętych do Spółdzielni przed datą rejestracji w Krajowym Rejestrze Sadowym zmian statutu w tym zakresie.</text:p>
        </text:list-item>
        <text:list-item>
          <text:p text:style-name="P155"><text:span text:style-name="T25">Udzia</text:span><text:span text:style-name="T28">ł i wpisowe w zmienionej wysokości wnoszą członkowie przyjęci do Spółdzielni po dniu rejestracji w Krajowym Rejestrze Sądowym zmian statutu w tym zakresie.</text:span></text:p>
        </text:list-item>
      </text:list>
      <text:p text:style-name="P30">§ 160</text:p>
      <text:list xml:id="list7002893791607162615" text:style-name="L172">
        <text:list-item>
          <text:p text:style-name="P156">Kadencja członków Rady Nadzorczej wybranych według postanowień statutu dotychczas <text:soft-page-break/>obowiązującego trwa trzy lata i wygasa z dniem dokonania wyboru nowych członków Rady według postanowień niniejszego statutu po jego zarejestrowaniu w Krajowym Rejestrze Sądowym.</text:p>
        </text:list-item>
        <text:list-item>
          <text:p text:style-name="P168">(uchylony).</text:p>
        </text:list-item>
      </text:list>
      <text:p text:style-name="P30">§ 161</text:p>
      <text:p text:style-name="P27"><text:span text:style-name="T28">W razie likwidacji Spółdzielni pozostała do dyspozycji Walnego Zgromadzenia</text:span><text:span text:style-name="T25"> część majątku Spółdzielni jest dzielona między członków w ten sp</text:span><text:span text:style-name="T28">osób, że każdy z nich otrzymuje jednakową kwotę za każdy pełny rok członkostwa w spółdzielni. </text:span><text:span text:style-name="T25">W podziale majątku uczestniczą na tych zasadach także byli cz</text:span><text:span text:style-name="T28">łonkowie Spółdzielni.</text:span></text:p>
      <text:p text:style-name="P25"/>
      <text:p text:style-name="P25"/>
      <text:p text:style-name="P25"><text:s text:c="90"/></text:p>
      <text:p text:style-name="P25"/>
      <text:p text:style-name="P25"><text:s text:c="101"/>Za Zarząd</text:p>
      <text:p text:style-name="P25"/>
      <text:p text:style-name="P25"/>
      <text:p text:style-name="P25"><text:s text:c="80"/>…...........................................................</text:p>
      <text:p text:style-name="P25"/>
      <text:p text:style-name="P25"/>
      <text:p text:style-name="P25"><text:s text:c="79"/>….............................................................</text:p>
      <text:p text:style-name="P25"/>
      <text:p text:style-name="P25"/>
      <text:p text:style-name="P25"/>
      <text:p text:style-name="P25"/>
      <text:p text:style-name="P25"/>
      <text:p text:style-name="P25"/>
      <text:p text:style-name="P25">Przewodniczący Walnego Zgromadzenia</text:p>
      <text:p text:style-name="P25"/>
      <text:p text:style-name="P25">…..............................................................</text:p>
      <text:p text:style-name="P25">Sekretarz Walnego Zgromadzenia</text:p>
      <text:p text:style-name="P25"/>
      <text:p text:style-name="P25">…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/>
    <style:font-face style:name="Times New Roman2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horndale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oje_20_wcięcie1" style:display-name="Moje wcięcie1" style:family="paragraph" style:parent-style-name="Standard" style:class="text">
      <style:paragraph-properties fo:margin-left="1.18cm" fo:margin-right="0cm" fo:margin-top="0cm" fo:margin-bottom="0.109cm" style:line-height-at-least="0.52cm" fo:text-align="justify" style:justify-single-word="false" fo:text-indent="-0.559cm" style:auto-text-indent="false">
        <style:tab-stops/>
      </style:paragraph-properties>
      <style:text-properties fo:color="#000000" style:font-name="Times New Roman1" fo:font-size="12pt"/>
    </style:style>
    <style:style style:name="Moje_20_wcięcie2" style:display-name="Moje wcięcie2" style:family="paragraph" style:parent-style-name="Moje_20_wcięcie1" style:class="text">
      <style:paragraph-properties fo:margin-left="1.58cm" fo:margin-right="0cm" fo:text-indent="-0.559cm" style:auto-text-indent="false">
        <style:tab-stops/>
      </style:paragraph-properties>
      <style:text-properties fo:font-size="12pt" style:font-size-asian="12pt" style:font-size-complex="12pt"/>
    </style:style>
    <style:style style:name="Ustęp" style:family="paragraph" style:parent-style-name="Standard" style:class="text" style:master-page-name="">
      <style:paragraph-properties fo:margin-left="0cm" fo:margin-right="0cm" fo:margin-top="0.101cm" fo:margin-bottom="0cm" fo:text-align="justify" style:justify-single-word="false" fo:text-indent="0cm" style:auto-text-indent="false" style:page-number="auto"/>
      <style:text-properties style:font-name="Times New Roman1"/>
    </style:style>
    <style:style style:name="Punkt" style:family="paragraph" style:parent-style-name="Moje_20_wcięcie2" style:class="text" style:master-page-name="">
      <style:paragraph-properties fo:margin-left="0.529cm" fo:margin-right="0cm" fo:margin-top="0.101cm" fo:margin-bottom="0cm" fo:text-indent="-0.559cm" style:auto-text-indent="false" style:page-number="auto">
        <style:tab-stops/>
      </style:paragraph-properties>
      <style:text-properties style:font-name="Times New Roman1"/>
    </style:style>
    <style:style style:name="Paragraf" style:family="paragraph" style:parent-style-name="Standard" style:class="text" style:master-page-name="">
      <style:paragraph-properties fo:margin-left="0cm" fo:margin-right="0cm" fo:margin-top="0.4cm" fo:margin-bottom="0cm" fo:text-align="center" style:justify-single-word="false" fo:text-indent="0cm" style:auto-text-indent="false" style:page-number="auto" fo:keep-with-next="always"/>
      <style:text-properties fo:color="#000000" style:font-name="Times New Roman1" fo:font-size="12pt"/>
    </style:style>
    <style:style style:name="Podpunkt" style:family="paragraph" style:parent-style-name="Standard" style:class="text">
      <style:paragraph-properties fo:margin-left="1.78cm" fo:margin-right="0cm" fo:margin-top="0.101cm" fo:margin-bottom="0cm" fo:text-align="justify" style:justify-single-word="false" fo:text-indent="-0.529cm" style:auto-text-indent="false">
        <style:tab-stops/>
      </style:paragraph-properties>
      <style:text-properties fo:color="#000000" style:font-name="Times New Roman1" fo:font-size="12pt"/>
    </style:style>
    <style:style style:name="pRozdz" style:family="paragraph" style:parent-style-name="Standard" style:class="text">
      <style:paragraph-properties fo:margin-top="0.4cm" fo:margin-bottom="0.101cm" fo:keep-with-next="always"/>
      <style:text-properties fo:color="#000000" style:font-name="Times New Roman1" fo:font-size="12pt" fo:font-weight="bold"/>
    </style:style>
    <style:style style:name="Rozdz" style:family="paragraph" style:parent-style-name="Standard" style:class="text">
      <style:paragraph-properties fo:margin-left="0cm" fo:margin-right="2.469cm" fo:margin-top="0.7cm" fo:margin-bottom="0cm" fo:text-indent="0cm" style:auto-text-indent="false" fo:keep-with-next="always"/>
      <style:text-properties fo:color="#000000" style:font-name="Times New Roman1" fo:font-size="12pt" fo:font-weight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467cm" style:type="right"/>
          <style:tab-stop style:position="17cm" style:type="right"/>
        </style:tab-stops>
      </style:paragraph-properties>
    </style:style>
    <style:style style:name="MT1" style:family="text">
      <style:text-properties fo:font-size="10pt" fo:font-style="italic" fo:font-weight="normal"/>
    </style:style>
    <style:style style:name="MT2" style:family="text">
      <style:text-properties fo:font-weight="bold"/>
    </style:style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atut S.M. „Orzeł”- <text:s/>uwzględnia zmiany z dnia 25 IX 2003 , 2 XII 2007, 23 VI 2013 r. i <text:s/>10 VI 2018 roku.</text:span><text:span text:style-name="MT2"><text:tab/></text:span><text:span text:style-name="MT3">- </text:span><text:span text:style-name="MT3"><text:page-number text:select-page="current">41</text:page-number></text:span><text:span text:style-name="MT3"> </text:span><text:span text:style-name="MT2">-</text:span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nedykt Małecki</meta:initial-creator>
    <meta:creation-date>2003-04-22T13:36:02</meta:creation-date>
    <dc:date>2018-10-17T19:34:08.29</dc:date>
    <meta:print-date>2018-10-17T14:34:29.21</meta:print-date>
    <dc:language>pl-PL</dc:language>
    <meta:editing-cycles>171</meta:editing-cycles>
    <meta:editing-duration>P3DT7H43M52S</meta:editing-duration>
    <dc:creator>Leszek  Walo</dc:creator>
    <meta:printed-by>Leszek  Walo</meta:printed-by>
    <meta:document-statistic meta:table-count="0" meta:image-count="0" meta:object-count="0" meta:page-count="43" meta:paragraph-count="841" meta:word-count="15277" meta:character-count="112933"/>
    <meta:user-defined meta:name="Info 0"/>
    <meta:user-defined meta:name="Info 1"/>
    <meta:user-defined meta:name="Info 2"/>
    <meta:user-defined meta:name="Info 3"/>
  </office:meta>
</office:document-meta>
</file>